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maart 2025, nr. BZ2513707, tot wijziging van de Sanctieregeling Syrië 2012</text:h>
      <text:p text:style-name="ifm_p_mt.3.7mm_ifm">De Minister van Buitenlandse Zaken,</text:p>
      <text:p text:style-name="ifm_p_mt.3.7mm_ifm">Handelende in overeenstemming met de Minister voor Buitenlandse Handel en Ontwikkelingshulp;</text:p>
      <text:p text:style-name="ifm_p_mt.3.7mm_ifm">Gelet op Verordening (EU) nr. 2025/407 van de Raad van 24 februari 2025 tot wijziging van Verordening (EU) nr. 36/2012 betreffende beperkende maatregelen in het licht van de situatie in Syrië (PbEU L 2025/406)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Aan het eerste lid wordt onder vervanging van de punt aan het slot van het lid door een komma, een zinsnede toegevoegd, luidende: met dien verstande dat de toepassing van het verbod is opgeschort van de hiervoor bedoelde artikelen 6, 7 bis, eerste lid, 8, eerste lid, 9, 11, 12, eerste lid, 13, eerste en tweede lid, en 26 bis, eerste lid aanhef en derde lid, op grond van artikel 1 bis van Verordening (EU) nr. 36/2012.</text:p>
      <text:p text:style-name="ifm_p_mt.3.7mm_ifm">2.<text:s/>Aan het tweede lid wordt onder vervanging van de punt aan het slot van het lid door een komma, een zinsnede toegevoegd, luidende: met dien verstande dat toepassing is opgeschort van de hiervoor bedoelde artikelen 6 bis, 6 ter, 7, 7 bis, 9 bis, 10, 12, 13, 13 bis, 21 bis, 21 ter en 26 bis op grond van artikel 1 bis van Verordening (EU) nr. 36/2012.</text:p>
      <text:p text:style-name="ifm_p_mt.3.7mm_indent.no_ifm">B</text:p>
      <text:p text:style-name="ifm_p_mt.3.7mm_ifm">Artikel 2 wordt als volgt gewijzigd:</text:p>
      <text:p text:style-name="ifm_p_mt.3.7mm_ifm">1.<text:s/>In de tekst vervalt ‘artikel 25 bis, eerste en tweede lid,’ en wordt ‘de Minister voor Buitenlandse Handel en Ontwikkelingssamenwerking’ vervangen door ‘de Minister voor Buitenlandse Handel en Ontwikkelingshulp’.</text:p>
      <text:p text:style-name="ifm_p_mt.3.7mm_ifm">2.<text:s/>Onder vervanging van de punt aan het einde van het artikel door een komma, wordt een zinsnede toegevoegd, luidende: met dien verstande dat de toepassing is opgeschort van de hiervoor bedoelde artikelen 6 bis, 7, 7 bis, 9 bis, 10, 12, 13 bis, en 21 bis op grond van artikel 1 bis van Verordening (EU) nr. 36/201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Syrië 2012 als gevolg van de gewijzigde Verordening (EU) nr. 36/2012 door Verordening (EU) nr. 2025/407.<text:note text:id="n1" text:note-class="endnote"><text:note-citation text:label="1 ">1</text:note-citation><text:note-body><text:p text:style-name="ifm_p_font.normal_size.6.93pt_mt..5mm_indent.-0.1161in_mleft.0.1161in_ifm">Verordening (EU) nr. 2025/407 van de Raad van 24 februari 2025 tot wijziging van Verordening (EU) nr. 36/2012 betreffende beperkende maatregelen in het licht van de situatie in Syrië (PbEU L 2025/407).</text:p></text:note-body></text:note></text:p>
      <text:p text:style-name="ifm_p_mt.3.7mm_ifm">Na de val van het regime van Assad in Syrië benadrukte de Europese Raad in zijn conclusies van 19 december 2024 de historische kans om het land te herenigen en weer op te bouwen. De Raad onderstreepte het belang van een inclusief en door Syrië geleid politiek proces dat beantwoordt aan de legitieme aspiraties van het Syrische volk en in overeenstemming met de kernbeginselen van Resolutie 2254 (2015) van de Veiligheidsraad van de Verenigde Naties. Op basis van een evaluatie van Besluit 2013/255/GBVB oordeelde de Raad dat het passend is een aantal sectorale en individuele maatregelen op te schorten. Daartoe heeft de Raad op 24 februari 2025 Besluit (GBVB) 2025/406<text:note text:id="n2" text:note-class="endnote"><text:note-citation text:label="2 ">2</text:note-citation><text:note-body><text:p text:style-name="ifm_p_font.normal_size.6.93pt_mt..5mm_indent.-0.1161in_mleft.0.1161in_ifm">Besluit (GBVB) nr. 2025/406 van de Raad van 24 februari 2025 tot wijziging van Besluit 2013/255/GBVB betreffende beperkende maatregelen in het licht van de situatie in Syrië (PbEU L 2025/406).</text:p></text:note-body></text:note> aangenomen. Verordening (EU) nr. 2025/407 geeft uitvoering aan dit besluit.</text:p>
      <text:p text:style-name="ifm_p_mt.3.7mm_ifm">De opschorting van die maatregelen leidt tot wijziging van artikel 1 van de Sanctieregeling Syrië 2012, waarbij de maatregelen die worden opgeschort de volgende zijn:</text:p>
      <text:p text:style-name="ifm_p_ifm">–  de beperkende maatregelen t.a.v. aardolieproducten en technologie (artikelen 6, 8 en 9 van Verordening (EU) nr. 36/2012);</text:p>
      <text:p text:style-name="ifm_p_ifm">–  de beperkende maatregelen voor kerosine/reactiemotorbrandstof (artikel 7 bis van Verordening (EU) nr. 36/2012);</text:p>
      <text:p text:style-name="ifm_p_ifm">–  het verbod om munten en biljetten aan Centrale Bank van Syrië te leveren (artikel 11 van Verordening (EU) nr. 36/2012);</text:p>
      <text:p text:style-name="ifm_p_ifm">–  de beperkende maatregelen van financiering van bepaalde ondernemingen (artikel 13 van Verordening (EU) nr. 36/2012);</text:p>
      <text:p text:style-name="ifm_p_ifm">–  de beperkende maatregelen ten aanzien van financiële steun voor handel artikel 13 bis van Verordening (EU) nr. 36/2012);</text:p>
      <text:p text:style-name="ifm_p_ifm">–  de beperkende maatregelen voor de vervoerssector waaronder diensten van vliegtuigen alsmede landingsrestricties (artikel 26 bis van Verordening (EU) nr. 36/2012);</text:p>
      <text:p text:style-name="ifm_p_ifm">–  de beperkende maatregelen voor infrastructuurprojecten voor elektriciteitsproducties (artikel 12 van Verordening (EU) nr. 36/2012).</text:p>
      <text:p text:style-name="ifm_p_mt.3.7mm_ifm">Niet tot een wijziging van de Sanctieregeling Syrië 2012 leiden een aantal andere maatregelen opgenomen in Verordening (EU) nr. 2025/407. Bepaalde vrijstellingen worden geschrapt en zo ook de einddatum van de humanitaire vrijstelling van de maatregelen tot bevriezing van tegoeden. Het doel van al deze maatregelen is om een inclusieve transitie in Syrië te stimuleren, de verstrekking van humanitaire hulp, het economisch herstel, de wederopbouw en de stabilisatie te ondersteunen en de terugkeer van Syrische onderdanen en van hun bezittingen te vergemakkelijken.</text:p>
      <text:h text:style-name="ifm_p_font.bold_mt.5.08mm_page.keep-with-next_ifm" text:outline-level="4">Artikelsgewijs</text:h>
      <text:h text:style-name="ifm_p_font.bold-italic_mt.5.08mm_page.keep-with-next_ifm" text:outline-level="5">Artikel I</text:h>
      <text:p text:style-name="ifm_p_mt.4.23mm_ifm">Aan artikel 1, eerste en tweede lid, van de Sanctieregeling Syrië 2012 is een zinsnede toegevoegd die duidelijk maakt welke in dat artikellid bedoelde artikelen tijdelijk zijn opgeschort (artikel I, onderdeel A).</text:p>
      <text:p text:style-name="ifm_p_mt.3.7mm_ifm">In artikel 2 van de Sanctieregeling Syrië 2012 vervalt de verwijzing van een bevoegde autoriteit omdat het artikel, artikel 25 bis van Verordening (EU) nr. 36/2012, inhoudelijk dusdanig is gewijzigd waardoor verwijzing naar een bevoegde autoriteit niet meer nodig is. Voorts wordt aan artikel 2 van de Sanctieregeling Syrië 2012 een zinsnede toegevoegd die duidelijk maakt welke artikelen tijdelijk zijn opgeschort die ook genoemd zijn in dit artikel 2 (artikel I, onderdeel B).</text:p>
      <text:p text:style-name="ifm_p_mt.3.7mm_ifm">Voor meer informatie over de beperkende maatregelen zij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22</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22</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5 maart 2025, nr. BZ2513707, tot wijziging van de Sanctieregeling Syrië 2012</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0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5 maart 2025, nr. BZ2513707, tot wijziging van de Sanctieregeling Syrië 2012</meta:user-defined>
    <meta:user-defined meta:name="DCTERMS.W3CDTF/DCTERMS.available">2025-03-14</meta:user-defined>
  </office:meta>
</office:document-meta>
</file>