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jnbouw, diepboring en testen exploratieput A18-SE van Petrogas, Ministerie van Klimaat en Groene Groei</text:h>
      <text:p text:style-name="ifm_p_mt.7.4mm_ifm">De Minister van Klimaat en Groene Groei maakt het volgende bekend.</text:p>
      <text:p text:style-name="ifm_p_ifm">Op 22 oktober 2024 heeft Petrogas E&amp;P Netherlands B.V. (hierna: Petrogas) te Rijswijk, een vergunningaanvraag in het kader van de Omgevingswet ingediend voor de boring en het testen van een exploratieput met behulp van een verplaatsbaar mijnbouwwerk in blok A18. A18 is gelegen op het Nederlandse deel van het Continentaal Plat (NCP), op de geografische coördinaten (ETRS89) 6.102.617 N en 560.758 E, circa 230 km uit de kust ten noorden van Den Helder.</text:p>
      <text:p text:style-name="ifm_p_ifm">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21</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21</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jnbouw, diepboring en testen exploratieput A18-SE van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0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mgevingsvergunning mijnbouw, diepboring en testen exploratieput A18-SE van Petrogas, Ministerie van Klimaat en Groene Groei</meta:user-defined>
    <meta:user-defined meta:name="DCTERMS.W3CDTF/DCTERMS.available">2025-03-07</meta:user-defined>
  </office:meta>
</office:document-meta>
</file>