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20</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mijnbouw, diepboring en testen verificatieput B16-Appraisal van Petrogas, Ministerie van Klimaat en Groene Groei</text:h>
      <text:p text:style-name="ifm_p_mt.7.4mm_ifm">De Minister van Klimaat en Groene Groei maakt het volgende bekend.</text:p>
      <text:p text:style-name="ifm_p_ifm">Op 22 oktober 2024 heeft Petrogas E&amp;P Netherlands B.V. (hierna: Petrogas) te Rijswijk, een vergunningaanvraag in het kader van de Omgevingswet ingediend voor de boring en het testen van een verificatieput met behulp van een verplaatsbaar mijnbouwwerk in blok B16. B16 is gelegen op het Nederlandse deel van het Continentaal Plat (NCP), op de geografische coördinaten (ETRS89) 6.111.909 N, 568.218 E, circa 230 km uit de kust ten noorden van Den Helder.</text:p>
      <text:p text:style-name="ifm_p_ifm">Tegen dit besluit kan degene wiens belang rechtstreeks bij dit besluit is betrokken binnen zes weken na de dag van terinzagelegging van dit besluit een gemotiveerd bezwaarschrift indienen bij de Minister van Klimaat en Groene Groei, directie Wetgeving en Juridische Zaken, Postbus 20401, 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020</text:span><text:tab/>7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020</text:span><text:tab/>7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mijnbouw, diepboring en testen verificatieput B16-Appraisal van Petrogas,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902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02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Omgevingsvergunning mijnbouw, diepboring en testen verificatieput B16-Appraisal van Petrogas, Ministerie van Klimaat en Groene Groei</meta:user-defined>
    <meta:user-defined meta:name="DCTERMS.W3CDTF/DCTERMS.available">2025-03-07</meta:user-defined>
  </office:meta>
</office:document-meta>
</file>