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OV-fiets abri bij station Utrecht Zuilen</text:p>
            <text:p text:style-name="common-al">Besluit: verleend</text:p>
            <text:p text:style-name="common-al">Verzonden naar aanvrager op: 6 maart 2025</text:p>
            <text:p text:style-name="common-al">Zaaknummer: Z2025-000105</text:p>
            <text:p text:style-name="common-al">DSO nummer: 202501300026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</meta:user-defined>
    <meta:user-defined meta:name="DCTERMS.abstract">het plaatsen van een OV-fiets abri bij station Utrecht Zui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017</meta:user-defined>
    <meta:user-defined meta:name="OVERHEIDop.StcrtID/DC.identifier">stcrt-2025-9017</meta:user-defined>
    <meta:user-defined meta:name="OVERHEIDop.versieInformatie"/>
  </office:meta>
</office:document-meta>
</file>