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handboringen ter voorbereiding van sloopwerkzaamheden aan de Rozengaarderweg 108/110 te Deventer</text:p>
            <text:p text:style-name="common-al">Zaaknummer: Z2025-000299</text:p>
            <text:p text:style-name="common-al">DSO nummer: 202503040014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1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01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01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99</meta:user-defined>
    <meta:user-defined meta:name="DCTERMS.abstract">het verrichten van handboringen ter voorbereiding van het project 'Sloop Rozengaarderweg 108/110' te Deven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015</meta:user-defined>
    <meta:user-defined meta:name="OVERHEIDop.StcrtID/DC.identifier">stcrt-2025-9015</meta:user-defined>
    <meta:user-defined meta:name="OVERHEIDop.versieInformatie"/>
  </office:meta>
</office:document-meta>
</file>