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twee proefsleuven onder het spoorviaduct nabij de Hortensiastraat 28 te Hengelo</text:p>
            <text:p text:style-name="common-al">Zaaknummer: Z2025-000295</text:p>
            <text:p text:style-name="common-al">DSO nummer: 20250228007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5</meta:user-defined>
    <meta:user-defined meta:name="DCTERMS.abstract">het graven van twee proefsleuven onder het spoorviaduct nabij de Hortensiastraat 28 te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13</meta:user-defined>
    <meta:user-defined meta:name="OVERHEIDop.StcrtID/DC.identifier">stcrt-2025-9013</meta:user-defined>
    <meta:user-defined meta:name="OVERHEIDop.versieInformatie"/>
  </office:meta>
</office:document-meta>
</file>