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d.m.v. een piloot gestuurde avegaarboring kruisende de spoorweg nabij Berkummerbroekweg te Zwolle</text:p>
            <text:p text:style-name="common-al">Zaaknummer: Z2025-000314</text:p>
            <text:p text:style-name="common-al">DSO nummer: 202503060085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0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00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00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14</meta:user-defined>
    <meta:user-defined meta:name="DCTERMS.abstract">het leggen van een mantelbuis d.m.v. een piloot gestuurde avegaarboring kruisende de spoorweg nabij Berkummerbroekweg te Zwo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003</meta:user-defined>
    <meta:user-defined meta:name="OVERHEIDop.StcrtID/DC.identifier">stcrt-2025-9003</meta:user-defined>
    <meta:user-defined meta:name="OVERHEIDop.versieInformatie"/>
  </office:meta>
</office:document-meta>
</file>