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twee sonderingen en twee handboringen ter voorbereiding op een WTMS-cameraportaal te Halfweg</text:p>
            <text:p text:style-name="common-al">Besluit: verleend</text:p>
            <text:p text:style-name="common-al">Verzonden naar aanvrager op: 6 maart 2025</text:p>
            <text:p text:style-name="common-al">Zaaknummer: Z2025-000154</text:p>
            <text:p text:style-name="common-al">DSO nummer: 202502060162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0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4</meta:user-defined>
    <meta:user-defined meta:name="DCTERMS.abstract">het uitvoeren van twee sonderingen en twee handboringen ter voorbereiding op een WTMS-cameraportaal te Half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10</meta:user-defined>
    <meta:user-defined meta:name="DCTERMS.W3CDTF/OVERHEIDop.jaargang">2025</meta:user-defined>
    <meta:user-defined meta:name="OVERHEIDop.publicationIssue">9002</meta:user-defined>
    <meta:user-defined meta:name="OVERHEIDop.StcrtID/DC.identifier">stcrt-2025-9002</meta:user-defined>
    <meta:user-defined meta:name="OVERHEIDop.versieInformatie"/>
  </office:meta>
</office:document-meta>
</file>