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BPR art 1.23 2<text:span text:style-name="ifm_span_font.superscript_size.12pt_ifm">e</text:span> lid</text:h>
      <text:p text:style-name="ifm_p_font.italic_mt.7.4mm_ifm">Toestemming Evenementen</text:p>
      <text:p text:style-name="ifm_p_font.italic_ifm">Vuurwerk Koningskermis 2025</text:p>
      <text:p text:style-name="ifm_p_mt.3.7mm_ifm">De Havenmeester van Rotterdam, werkzaam bij Havenbedrijf Rotterdam N.V., tevens Rijkshavenmeester regio Rotterdam-Rijnmond,</text:p>
      <text:p text:style-name="ifm_p_mt.3.7mm_ifm"><text:span text:style-name="ifm_span_font.bold_ifm">Overwegende:</text:span></text:p>
      <text:p text:style-name="ifm_p_ifm">–  het verzoek van Bureau de Kermisgids, kantoorhoudende Maatschapslaan 33 te Alphen aan den Rijn (hierna aanvrager), tot het houden van een (vuurwerk) evenement waarbij één of meerdere schepen betrokken zijn op de vaarweg de Nieuwe Maas te Rotterdam;</text:p>
      <text:p text:style-name="ifm_p_ifm">–   dat bij dit evenement, dat plaatsvindt op zaterdag 26 april 2025 van 22:00 uur tot 22:30 uur, vuurwerk zal worden afgestoken vanaf een schip (ponton) op de Nieuwe Maas gelegen ter hoogte van het gebied tussen kilometerraai 1003.4 en 1004.2;</text:p>
      <text:p text:style-name="ifm_p_ifm">–  dat het belang van dit evenement past binnen het evenementenbeleid van de gemeente Rotterdam;</text:p>
      <text:p text:style-name="ifm_p_ifm">–   dat deze gebeurtenis de veiligheid en/of het vlotte verloop van de scheepvaart in gevaar zou kunnen brengen, maar de veiligheid en het vlotte verloop van het scheepvaartverkeer wordt geacht voldoende te zijn verzekerd als de voorschriften in deze toestemming worden nageleefd.</text:p>
      <text:p text:style-name="ifm_p_mt.3.7mm_ifm">Gelet op:</text:p>
      <text:p text:style-name="ifm_p_ifm">–  artikel 1.23, tweede lid, van het Binnenvaartpolitiereglement;</text:p>
      <text:p text:style-name="ifm_p_ifm">–  artikel 1, onder e, van de Beschikking aanwijzing bevoegde autoriteiten Binnenvaartpolitiereglement.</text:p>
      <text:p text:style-name="ifm_p_mt.3.7mm_indent.0mm_ifm">Besluit:</text:p>
      <text:p text:style-name="ifm_p_mt.3.7mm_indent.0mm_ifm">toestemming te verlenen aan de aanvrager voor het houden van een (vuurwerk)evenement/ festiviteit waarbij één of meerdere schepen of drijvende voorwerpen zijn betrokken. Deze toestemming geldt voor dit evenement gehouden op de Nieuwe Maas te Rotterdam, tussen kilometerraai 1003.4 en 1004.2, tijdens de Koningskermis op zaterdag 26 april 2025 van 22:00 uur tot 22:30 uur.</text:p>
      <text:h text:style-name="ifm_p_font.bold_mt.5.08mm_page.keep-with-next_ifm" text:outline-level="2">Artikel<text:s/>1<text:s/></text:h>
      <text:p text:style-name="ifm_p_mt.4.23mm_ifm">Aan deze toestemming worden de volgende voorschriften verbonden:</text:p>
      <text:p text:style-name="ifm_p_ifm">•  aanvrager dient er zorg voor te dragen dat er op de deelnemende vaartuigen permanent wordt uitgeluisterd op de betreffende sectorkanalen van Vessel Traffic Services (VTS);</text:p>
      <text:p text:style-name="ifm_p_ifm">•  door de deelnemende vaartuigen wordt geen gebruik gemaakt van de sectorkanalen van Vessel Traffic Services voor organisatorische doeleinden;</text:p>
      <text:p text:style-name="ifm_p_ifm">•  aanvang en einde evenement worden gemeld aan de Duty Officer van de Divisie Havenmeester via VHF-kanaal 11;</text:p>
      <text:p text:style-name="ifm_p_ifm">•  aanwijzingen van de bevoegde autoriteit vanaf het aanwezige patrouillevaartuig van de Divisie Havenmeester van het Havenbedrijf Rotterdam N.V. dienen door de organisatie stipt en direct te worden opgevolgd;</text:p>
      <text:p text:style-name="ifm_p_ifm">•  de schippers van de aan het evenement deelnemende schepen zijn vooraf geïnformeerd over deze afspraken;</text:p>
      <text:p text:style-name="ifm_p_ifm">•  andere activiteiten in, op of boven het water, die niet zijn opgenomen in de aanvraag vallen buiten deze toestemming;</text:p>
      <text:p text:style-name="ifm_p_ifm">•  indien door onvoorziene omstandigheden in het belang van de veiligheid en/of het vlotte verloop van het scheepvaartverkeer moet worden afgeweken van het veiligheidsplan, vindt dit slechts plaats nadat aanvrager toestemming heeft van het Haven Coördinatie Centrum (010-2521000);</text:p>
      <text:p text:style-name="ifm_p_ifm">•  de organisator van het evenement draagt er zorg voor dat deelnemende schepen aan dit evenement zich aan geldende scheepvaart (gedrags-)regels houden;</text:p>
      <text:p text:style-name="ifm_p_ifm">•  in geval van een calamiteit dient de Duty Officer direct op de hoogte te worden gesteld door contact op te nemen met het Haven Coördinatie Centrum (010-2521000);</text:p>
      <text:p text:style-name="ifm_p_ifm">•  andere activiteiten (festiviteiten) op het water vallende buiten deze toestemming worden in het kader van de nautische veiligheid niet toegestaan.</text:p>
      <text:h text:style-name="ifm_p_font.bold_mt.5.08mm_page.keep-with-next_ifm" text:outline-level="2">Artikel<text:s/>2<text:s/></text:h>
      <text:p text:style-name="ifm_p_mt.4.23mm_ifm">Deze toestemming kan (ten dele) gewijzigd of (ten dele) ingetrokken worden indien:</text:p>
      <text:p text:style-name="ifm_p_ifm">•  één of meer van de belangen die worden beschermd door het Binnenvaart-politiereglement daartoe nopen;</text:p>
      <text:p text:style-name="ifm_p_ifm">•  de verbonden voorschriften of beperkingen waaronder zij is verleend, niet zijn of worden nageleefd;</text:p>
      <text:p text:style-name="ifm_p_ifm">•  aan het evenement deelnemende schepen niet voldoen aan de daarvoor geldende wettelijke voorschriften, zoals onder andere benoemd in het Binnenvaartpolitiereglement en het bepaalde bij of krachtens de Binnenvaartwet;</text:p>
      <text:p text:style-name="ifm_p_ifm">•  er sprake is van slecht zicht (1.500 meter en minder);</text:p>
      <text:p text:style-name="ifm_p_ifm">•  het evenement plaatsvindt bij een windkracht van meer dan 6 BFT (10,8 m/s), gemeten op de Verkeerscentrale Rotterdam;</text:p>
      <text:p text:style-name="ifm_p_ifm">•  zich na de verlening een zodanig feit of omstandigheid voordoet dat, indien het feit of de omstandigheid ten tijde van de verlening bekend was geweest, de toestemming niet of niet onder die voorschriften of beperkingen zou zijn verleend;</text:p>
      <text:p text:style-name="ifm_p_ifm">•  ter verkrijging daarvan onjuiste of onvolledige gegevens zijn verstrekt;</text:p>
      <text:p text:style-name="ifm_p_ifm">•  degene, voor wie de toestemming geldt, dit verzoekt;</text:p>
      <text:p text:style-name="ifm_p_ifm">•  de nautische veiligheid niet kan worden gewaarborgd;</text:p>
      <text:p text:style-name="ifm_p_ifm">•  er een calamiteit plaatsvindt;</text:p>
      <text:p text:style-name="ifm_p_ifm">•  niet wordt voldaan aan artikel 1.</text:p>
      <text:h text:style-name="ifm_p_font.bold_mt.5.08mm_page.keep-with-next_ifm" text:outline-level="2">Artikel<text:s/>3<text:s/></text:h>
      <text:p text:style-name="ifm_p_mt.4.23mm_ifm">Indien van (ten dele) wijziging of (ten dele) intrekking sprake is, wordt de aanvrager zo spoedig mogelijk hierover geïnformeerd.</text:p>
      <text:h text:style-name="ifm_p_font.bold_mt.5.08mm_page.keep-with-next_ifm" text:outline-level="2">Artikel<text:s/>4<text:s/></text:h>
      <text:p text:style-name="ifm_p_mt.4.23mm_ifm">De aanvraag en het (goedgekeurde) veiligheidsplan maken integraal onderdeel uit van deze toestemming.</text:p>
      <text:h text:style-name="ifm_p_font.bold_mt.5.08mm_page.keep-with-next_ifm" text:outline-level="2">Artikel<text:s/>5<text:s/></text:h>
      <text:p text:style-name="ifm_p_mt.4.23mm_ifm">Dit besluit wordt in de Staatscourant geplaatst en treedt in werking op de tweede dag na de dagtekening van de Staatscourant waarin zij wordt geplaatst.</text:p>
      <text:p text:style-name="ifm_p_font.italic_mt.3.7mm_ifm">Aldus vastgesteld op <text:s/>
                   6 maart 2025.
               </text:p>
      <text:p text:style-name="ifm_p_font.italic_mt.3.7mm_ifm"><text:line-break/>R.J. de<text:s/>Vries<text:line-break/>Havenmeester van Rotterdam Rijkshavenmeester regio Rotterdam-Rijnmond.</text:p>
      <text:p text:style-name="ifm_p_mt.3.7mm_ifm"><text:span text:style-name="ifm_span_font.bold_ifm">Bezwaarclausule</text:span></text:p>
      <text:p text:style-name="ifm_p_mt.3.7mm_ifm">Op grond van de Algemene wet bestuursrecht kan een belanghebbende tegen dit besluit binnen zes weken na de dag waarop dit besluit is genomen een bezwaarschrift indienen. Het bezwaarschrift moet worden gericht aan de Havenmeester van Rotterdam ter attentie van het team beleid, wetgeving en handhaving, postbus 6622, 3002 AP Rotterdam. Het bezwaarschrift dient te zijn ondertekend zijn en ten minste te bevatten:</text:p>
      <text:p text:style-name="ifm_p_ifm">−  naam en adres van de indiener;</text:p>
      <text:p text:style-name="ifm_p_ifm">−  datum bezwaarschrift;</text:p>
      <text:p text:style-name="ifm_p_ifm">−  de gronden van het bezwaar;</text:p>
      <text:p text:style-name="ifm_p_ifm">−  een omschrijving van het besluit waartegen het bezwaar zich richt.</text:p>
      <text:p text:style-name="ifm_p_mt.3.7mm_ifm">U kunt, indien u een bezwaarschrift bij de havenmeester heeft ingediend, een verzoek om een voorlopige voorziening (o.a. schorsing) indienen bij:</text:p>
      <text:p text:style-name="ifm_p_ifm">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987</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987</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temming BPR art 1.23 2e lid</dc:title>
    <meta:user-defined meta:name="OVERHEID.Ministerie/DCTERMS.publisher">Ministerie van Binnenlandse Zaken en Koninkrijksrelaties</meta:user-defined>
    <meta:user-defined meta:name="OVERHEIDop.DienstAgentschapInstellingOfProject/DC.creator">Havenbedrijf Rotterdam</meta:user-defined>
    <meta:user-defined meta:name="OVERHEIDop.configuratie">https://repository.officiele-overheidspublicaties.nl/MasterConfiguraties/MC-OEP-StcrtBvasBekendmakingenScheepv-Web/1.19/xml/MC-OEP-StcrtBvasBekendmakingenScheepv-Web.xml</meta:user-defined>
    <meta:user-defined meta:name="OVERHEIDop.steltVast"/>
    <meta:user-defined meta:name="OVERHEIDop.StcrtID/DC.identifier">stcrt-2025-8987</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Toestemming BPR art 1.23 2e lid</meta:user-defined>
    <meta:user-defined meta:name="DCTERMS.W3CDTF/DCTERMS.available">2025-03-14</meta:user-defined>
  </office:meta>
</office:document-meta>
</file>