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geluidscherm en het woonrijp maken van de grond nabij de Stationsweg te Colmschate </text:p>
            <text:p text:style-name="common-al">Zaaknummer: Z2025-000239</text:p>
            <text:p text:style-name="common-al">DSO nummer: 202502200043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96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96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96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39</meta:user-defined>
    <meta:user-defined meta:name="DCTERMS.abstract">het plaatsen van een geluidscherm en het woonrijp maken van de grond nabij de Stationsweg te Colmschat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8967</meta:user-defined>
    <meta:user-defined meta:name="OVERHEIDop.StcrtID/DC.identifier">stcrt-2025-8967</meta:user-defined>
    <meta:user-defined meta:name="OVERHEIDop.versieInformatie"/>
  </office:meta>
</office:document-meta>
</file>