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specteren van het spoorviaduct Pomphul aan de Rijksweg A1 te Assel </text:p>
            <text:p text:style-name="common-al">Zaaknummer: Z2025-000292</text:p>
            <text:p text:style-name="common-al">DSO nummer: 20250228009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2</meta:user-defined>
    <meta:user-defined meta:name="DCTERMS.abstract">het inspecteren van het spoorviaduct Pomphul aan de Rijksweg A1 te A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41</meta:user-defined>
    <meta:user-defined meta:name="OVERHEIDop.StcrtID/DC.identifier">stcrt-2025-8941</meta:user-defined>
    <meta:user-defined meta:name="OVERHEIDop.versieInformatie"/>
  </office:meta>
</office:document-meta>
</file>