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asbrachterweg 32A Echt Echt-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8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asbrachterweg 32A Echt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868</meta:user-defined>
    <meta:user-defined meta:name="DCTERMS.abstract">Melding BAL Kabels en leidingen leggen Maasbrachterweg 32 A Echt Echt-Su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asbrachterweg 32A Echt Echt-Suster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8927</meta:user-defined>
    <meta:user-defined meta:name="OVERHEIDop.StcrtID/DC.identifier">stcrt-2025-8927</meta:user-defined>
    <meta:user-defined meta:name="OVERHEIDop.versieInformatie"/>
  </office:meta>
</office:document-meta>
</file>