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Werner von Siemensstraat 5 2712PN Zoeter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8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erner von Siemensstraat 5 2712PN Zoeter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92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92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92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867</meta:user-defined>
    <meta:user-defined meta:name="DCTERMS.abstract">Melding BAL  meerdere werkzaamheden  Stedin Netbeheer Werner von Siemensstraat 5 NS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Werner von Siemensstraat 5 2712PN Zoetermeer</meta:user-defined>
    <meta:user-defined meta:name="DCTERMS.W3CDTF/DCTERMS.available">2025-03-10</meta:user-defined>
    <meta:user-defined meta:name="DCTERMS.W3CDTF/OVERHEIDop.jaargang">2025</meta:user-defined>
    <meta:user-defined meta:name="OVERHEIDop.publicationIssue">8922</meta:user-defined>
    <meta:user-defined meta:name="OVERHEIDop.StcrtID/DC.identifier">stcrt-2025-8922</meta:user-defined>
    <meta:user-defined meta:name="OVERHEIDop.versieInformatie"/>
  </office:meta>
</office:document-meta>
</file>