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56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maken en behouden van een gestuurde boring en het leggen en behouden van 4 mantelbuizen nabij de Houtensebrug en rijksweg A50 te Son, kruisend het Wilhelminakanaal ter hoogte van km 57,100 ten behoeve van de doorvoer van middenspanningskabels van Enexis netbeheer B.V.</text:span>
          </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4-00017891 betreft het maken en behouden van een gestuurde boring en het leggen en behouden van 4 mantelbuizen nabij de Houtensebrug en rijksweg A50 te Son, kruisend het Wilhelminakanaal ter hoogte van km 57,100 ten behoeve van de doorvoer van middenspanningskabels van Enexis netbeheer B.V.</text:p>
            <text:p text:style-name="common-al">
            <text:span text:style-name="nadrukvet">Terinzagelegging</text:span>
          </text:p>
            <text:p text:style-name="common-al">Het besluit, met bijbehorende stukken, is van 10 maart 2025 tot 21 april 2025 (6 weken)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7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7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887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891</meta:user-defined>
    <meta:user-defined meta:name="DCTERMS.abstract">Omgevingsvergunning Aannemersbedrijf M. Hurkmans en Zonen Kanaalboring Wilhelminakanaal Son 10-04-2025 tm 17-04-202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5605</meta:user-defined>
    <meta:user-defined meta:name="OVERHEIDop.datumEindeReactietermijn">2025-04-20</meta:user-defined>
    <meta:user-defined meta:name="OVERHEIDop.terinzageleggingBG">https://open.rijkswaterstaat.nl/@285287/kennisgeving-besluit-vergunning-1</meta:user-defined>
    <meta:user-defined meta:name="DCTERMS.W3CDTF/DCTERMS.available">2025-03-10</meta:user-defined>
    <meta:user-defined meta:name="DCTERMS.W3CDTF/OVERHEIDop.jaargang">2025</meta:user-defined>
    <meta:user-defined meta:name="OVERHEIDop.publicationIssue">8874</meta:user-defined>
    <meta:user-defined meta:name="OVERHEIDop.StcrtID/DC.identifier">stcrt-2025-8874</meta:user-defined>
    <meta:user-defined meta:name="OVERHEIDop.versieInformatie"/>
  </office:meta>
</office:document-meta>
</file>