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20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6.64, derde lid van de Omgevingswet en ingevolge artikel 12 van de Bekendmakingswet, kennis van een vastgesteld besluit omgevingsvergunning voor een wateractiviteit.</text:p>
            <text:p text:style-name="common-al">De aanvraag met zaaknummer RWSZ2025-00001712 betreft het aanleggen en behouden van vier parkeerplaatsen, een pad, een toegangspoort met zitbank en plattegrond en een kunstwerk van Cortenstaal in natuurgebied 't Gulden Land, aan de rechterzijde van de Oude Zuid-Willemsvaart nabij km 89,1 en tussen km 89,8 en 89,9, in de gemeente Laarbeek.</text:p>
            <text:p text:style-name="common-al">
            <text:span text:style-name="nadrukvet">Terinzagelegging</text:span>
          </text:p>
            <text:p text:style-name="common-al">Het vastgestelde besluit, alsmede de ter zake zijnde stukken zijn van 10 maart 2025 tot 21 april 2025 in te zien via het Rijkswaterstaat Publicatie Platform: https://open.rws.nl/ter-inzage/. Op verzoek kunnen de stukken u digitaal worden toegezonden. Een verzoek kunt u richten aan ZN-vergunningen@rws.nl.</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uid-Nederland, Afdeling Werkenpakket, Postbus 2232, 3500 GE Utrecht, en tevens per e-mail aan ZN-vergunningen@rws.nl </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712</meta:user-defined>
    <meta:user-defined meta:name="DCTERMS.abstract">Omgevingsvergunning Gem Laarbeek herontwikkeling 't Gulden Land openbare ruimte Aarle Rixt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202</meta:user-defined>
    <meta:user-defined meta:name="OVERHEIDop.datumEindeReactietermijn">2025-04-13</meta:user-defined>
    <meta:user-defined meta:name="OVERHEIDop.terinzageleggingBG">https://open.rijkswaterstaat.nl/@285045/kennisgeving-besluit-vergunning</meta:user-defined>
    <meta:user-defined meta:name="DCTERMS.W3CDTF/DCTERMS.available">2025-03-10</meta:user-defined>
    <meta:user-defined meta:name="DCTERMS.W3CDTF/OVERHEIDop.jaargang">2025</meta:user-defined>
    <meta:user-defined meta:name="OVERHEIDop.publicationIssue">8869</meta:user-defined>
    <meta:user-defined meta:name="OVERHEIDop.StcrtID/DC.identifier">stcrt-2025-8869</meta:user-defined>
    <meta:user-defined meta:name="OVERHEIDop.versieInformatie"/>
  </office:meta>
</office:document-meta>
</file>