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5/630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9550 en kenmerk RWS-2025/6301 I betreft het plaatsen, behouden en onderhouden van camerasystemen ten behoeve van trajectcontrole op een bestaand portaal en het plaatsen, behouden en onderhouden van een systeemkast en het plaatsen, behouden en onderhouden van een informatiebord langs en boven de rijksweg A12, nabij hmp. 11,3 links, in de gemeente Zoetermeer.</text:p>
            <text:p text:style-name="common-al">De omgevingsvergunning is ten behoeve van Yunex Traffic B.V., Werner von Siemensstraat 5, 2712 PN te Zoetermeer.</text:p>
            <text:p text:style-name="common-al">
            <text:span text:style-name="nadrukvet">Terinzagelegging</text:span>
          </text:p>
            <text:p text:style-name="common-al">Het besluit, met bijbehorende stukken, is van 11-03-2025 tot 23-04-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6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6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6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550</meta:user-defined>
    <meta:user-defined meta:name="DCTERMS.abstract">Omgevingsvergunning Yunes Traffic informatieborden plaatsen  17-03-2025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wet RWS-2025/6301 I</meta:user-defined>
    <meta:user-defined meta:name="DCTERMS.W3CDTF/DCTERMS.available">2025-03-11</meta:user-defined>
    <meta:user-defined meta:name="DCTERMS.W3CDTF/OVERHEIDop.jaargang">2025</meta:user-defined>
    <meta:user-defined meta:name="OVERHEIDop.publicationIssue">8861</meta:user-defined>
    <meta:user-defined meta:name="OVERHEIDop.StcrtID/DC.identifier">stcrt-2025-8861</meta:user-defined>
    <meta:user-defined meta:name="OVERHEIDop.versieInformatie"/>
  </office:meta>
</office:document-meta>
</file>