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: voermijt <text:span text:style-name="ifm_span_font.bold-italic_size.12pt_ifm">Neosuidasia faini</text:span>, Rijksdienst voor Ondernemend Nederland</text:h>
      <text:p text:style-name="ifm_p_mt.7.4mm_ifm"><text:span text:style-name="ifm_span_font.bold_mt.7.4mm_ifm">De Staatssecretaris van Landbouw, Visserij, Voedselzekerheid en Natuur ontving op 17 februari 2025 een aanvraag voor een omgevingsvergunning flora- en fauna-activiteit. De vergunning is aangevraagd voor Biologische bestrijders om de voermijt <text:span text:style-name="ifm_span_font.bold-italic_mt.7.4mm_ifm">Neosuidasia faini</text:span> uit te zetten. De activiteiten kunnen invloed hebben op soorten.</text:span></text:p>
      <text:h text:style-name="ifm_p_font.bold_mt.3.7mm_page.keep-with-next_ifm" text:outline-level="3">Waarom publiceren we dit bericht?</text:h>
      <text:p text:style-name="ifm_p_mt.3.7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17 februari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853</text:span><text:tab/>1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853</text:span><text:tab/>1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: voermijt Neosuidasia faini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885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8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activiteit voor Biologische bestrijding: voermijt Neosuidasia faini, Rijksdienst voor Ondernemend Nederland</meta:user-defined>
    <meta:user-defined meta:name="DCTERMS.W3CDTF/DCTERMS.available">2025-03-13</meta:user-defined>
  </office:meta>
</office:document-meta>
</file>