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ergunning Omgevingswet RWS-2025/631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wijzigingsvergunning op grond van de Omgevingswet. De aanvraag met zaaknummer RWSZ2025-00000339 en kenmerk RWS-2025/6316 I betreft het plaatsen, onderhouden en behouden van twee spudpalen en een ponton in de Amer nabij de locatie Biesboschweg 2 te Drimmelen.De omgevingsvergunning is ten behoeve van Rondvaartbedrijf Zilvermeeuw B.V., Biesboschweg 2, 4924 BB Drimmelen.</text:p>
            <text:p text:style-name="common-al">
            <text:span text:style-name="nadrukvet">Terinzagelegging</text:span>
          </text:p>
            <text:p text:style-name="common-al">Het besluit, met bijbehorende stukken, is van 11-03-2025 tot 23-04-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Afdeling Vergunningverlening, e-mailadres: vergunningen.wnz@rws.nl.</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4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84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84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0339</meta:user-defined>
    <meta:user-defined meta:name="DCTERMS.abstract">Omgevingsvergunning Rondvaartbedrijf Zilvermeeuw uitbreiding ponton Biesboschweg 2 Drimmelen 01-11-2025</meta:user-defined>
    <dc:language>nl</dc:language>
    <meta:user-defined meta:name="OVERHEIDop.locatietype/OVERHEIDop.gebiedsmarkering">Vlak</meta:user-defined>
    <meta:user-defined meta:name="OVERHEIDop.locatietype/OVERHEIDop.gebiedsmarkering">Punt</meta:user-defined>
    <meta:user-defined meta:name="DC.title">Kennisgeving besluit wijziging vergunning Omgevingswet RWS-2025/6316 I</meta:user-defined>
    <meta:user-defined meta:name="DCTERMS.W3CDTF/DCTERMS.available">2025-03-11</meta:user-defined>
    <meta:user-defined meta:name="DCTERMS.W3CDTF/OVERHEIDop.jaargang">2025</meta:user-defined>
    <meta:user-defined meta:name="OVERHEIDop.publicationIssue">8844</meta:user-defined>
    <meta:user-defined meta:name="OVERHEIDop.StcrtID/DC.identifier">stcrt-2025-8844</meta:user-defined>
    <meta:user-defined meta:name="OVERHEIDop.versieInformatie"/>
  </office:meta>
</office:document-meta>
</file>