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36</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van 5 maart 2025 nr. DGA-DAD/ nr.97057679 tot wijziging van het besluit van de Minister van Landbouw, Natuur en Voedselkwaliteit van 2 juli 2021, nr. DGA-DAD/21105186, tot aanwijzing van Gezondheidsdienst voor Dieren B.V. voor uitvoering van diergezondheidsmonitoring in verband met de uitbreiding van de door GD uit te voeren monitoringsprogramma’s</text:h>
      <text:p text:style-name="ifm_p_mt.3.7mm_ifm">De Minister van Landbouw, Visserij, Voedselzekerheid en Natuur,</text:p>
      <text:p text:style-name="ifm_p_mt.3.7mm_ifm">Gelet op artikel 31, eerste lid, van verordening (EU) nr.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 EU 2016, L 95), artikel 6.3 van de Wet dieren en artikel 3.1 van het Besluit diergezondheid;</text:p>
      <text:p text:style-name="ifm_p_mt.3.7mm_indent.0mm_ifm">Besluit:</text:p>
      <text:h text:style-name="ifm_p_font.bold_mt.5.08mm_page.keep-with-next_ifm" text:outline-level="2">ARTIKEL<text:s/>I<text:s/></text:h>
      <text:p text:style-name="ifm_p_font.roman_mt.4.23mm_ifm">Het besluit van de Minister van Landbouw, Natuur en Voedselkwaliteit van 2 juli 2021, nr. DGA-DAD/21105186, tot aanwijzing van Gezondheidsdienst voor Dieren B.V. voor uitvoering van diergezondheidsmonitoring (Scrt. 2021, 24130) wordt als volgt gewijzigd:</text:p>
      <text:p text:style-name="ifm_p_mt.3.7mm_indent.no_ifm">A</text:p>
      <text:p text:style-name="ifm_p_mt.3.7mm_ifm">Artikel 1 wordt als volgt gewijzigd:</text:p>
      <text:p text:style-name="ifm_p_mt.3.7mm_ifm">1.<text:s/>De begripsbepaling van ministerkomt te luiden:</text:p>
      <text:section text:style-name="ifm_sect_mleft.5.1mm_ifm" text:name="d15e60">
        <text:p text:style-name="ifm_p_ifm"> <text:span text:style-name="ifm_span_font.italic_ifm">minister:</text:span> de Minister van Landbouw, Visserij, Voedselzekerheid en Natuur;.</text:p>
      </text:section>
      <text:p text:style-name="ifm_p_mt.3.7mm_ifm">2.<text:s/>Onder vervanging van de punt aan het slot van de laatste begripsbepaling door een puntkomma, wordt de volgende begripsbepaling toegevoegd:</text:p>
      <text:section text:style-name="ifm_sect_mleft.5.1mm_ifm" text:name="d15e70">
        <text:p text:style-name="ifm_p_ifm"> <text:span text:style-name="ifm_span_font.italic_ifm">Verordening 2023/361:</text:span> Gedelegeerde Verordening (EU) 2023/361 van de Commissie van 28 november 2022 tot aanvulling van Verordening (EU) 2016/429 van het Europees Parlement en de Raad wat betreft regels voor het gebruik van bepaalde diergeneesmiddelen voor de preventie en bestrijding van bepaalde in de lijst opgenomen ziekten (PbEU 2023, L 52).</text:p>
      </text:section>
      <text:p text:style-name="ifm_p_mt.3.7mm_indent.no_ifm">B</text:p>
      <text:p text:style-name="ifm_p_mt.3.7mm_ifm">Artikel 2 wordt als volgt gewijzigd:</text:p>
      <text:p text:style-name="ifm_p_mt.3.7mm_ifm">1.<text:s/>In onderdeel j. vervalt aan het slot ‘en’.</text:p>
      <text:p text:style-name="ifm_p_mt.3.7mm_ifm">2.<text:s/>Onder vervanging van de punt aan het slot van onderdeel k door ‘; en’ wordt het volgende onderdeel toegevoegd:</text:p>
      <text:section text:style-name="ifm_sect_mleft.5.1mm_ifm" text:name="d15e89">
        <text:p text:style-name="ifm_p_ifm">l.  de monitoring op hoogpathogene vogelgriep bij gevaccineerd pluimvee, bedoeld in bijlage XIII, deel 5, van verordening (EU) nr. 2023/361.</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font.italic_mt.3.7mm_ifm">
                  ’s-Gravenhage,
                   5 maart 2025
               </text:p>
      <text:p text:style-name="ifm_p_font.italic_mt.3.7mm_ifm">De Minister van Landbouw, Visserij, Voedselzekerheid en Natuur,<text:line-break/>F.M.<text:s/>Wiersma</text:p>
      <text:p text:style-name="ifm_p_mt.3.7mm_ifm">Belanghebbenden kunnen bezwaar maken binnen zes weken na de datum van uitgifte van de Staatscourant waarin het besluit wordt geplaatst. Het bezwaarschrift moet door de indiener zijn ondertekend en bevat ten minste zijn naam en adres, de dagtekening, een omschrijving van het besluit waartegen het bezwaar is gericht en de gronden waarop het bezwaar rust. Dit bezwaarschrift moet worden gericht aan de Minister van Landbouw, Natuur en Voedselkwaliteit, Rijksdienst voor Ondernemend Nederland, Afdeling Juridische Zaken, Postbus 40219, 8004 DE Zwolle.</text:p>
      <text:h text:style-name="ifm_p_font.bold_mt.5.08mm_page.break-before_ifm" text:outline-level="3">TOELICHTING</text:h>
      <text:p text:style-name="ifm_p_mt.4.23mm_ifm">De Gezondheidsdienst voor Dieren B.V. (hierna: GD) is op grond van artikel 3.1 van het Besluit diergezondheid belast met de uitvoering van door de Minister van Landbouw, Visserij, Voedselzekerheid en Natuur aangewezen monitoringsprogramma’s op het gebied van diergezondheid. Met dit wijzigingsbesluit wordt één nieuw monitoringsprogramma aangewezen. Dit programma is nodig omdat er in 2025 een pilot start waarin legkippen worden gevaccineerd tegen vogelgriep. Doel van die pilot is ervaring op te doen met de praktische uitvoering van vaccinatie op legbedrijven, de implementatie van het surveillanceprogramma volgens de Europese verordening en het volgen en oplossen van mogelijk negatieve effecten op de handel.</text:p>
      <text:p text:style-name="ifm_p_mt.3.7mm_ifm">Een van de voorwaarden voor preventieve vaccinatie tegen hoogpathogene vogelgriep is dat er versterkte klinische en laboratoriumbewaking dient te worden uitgevoerd. De voorwaarden van uitvoering van die bewaking staan in deel 5 van bijlage XIII, van verordening (EU) 2023/361<text:note text:id="n1" text:note-class="footnote"><text:note-citation text:label="1 ">1</text:note-citation><text:note-body><text:p text:style-name="ifm_p_font.normal_size.6.93pt_mt..5mm_indent.-0.1161in_mleft.0.1161in_ifm">Gedelegeerde verordening (EU) 2023/361 tot aanvulling van Verordening (EU) 2016/429 van het Europees parlement en de Raad wat betreft regels voor het gebruik van bepaalde diergeneesmiddelen voor de preventie en bestrijding van bepaalde in de lijst opgenomen ziekten (Pb EU 2023, L 52).</text:p></text:note-body></text:note>. Zo zal een surveillanceprogramma dient te worden uitgevoerd op de bedrijven waar is gevaccineerd om een uitbraak van vogelgriep zo snel mogelijk te detecteren. Het programma behelst het op wekelijkse basis testen op hoogpathogene vogelgriep van een representatief monster van binnen één week verzamelde dode vogels. Daarnaast wordt ten minste om de dertig dagen een serologisch bloedonderzoek uitgevoerd op een verzameling van representatieve monsters. Daarbij gaat het ook om het opvragen en beoordelen van productiegegevens en andere gegevens, die bij afwijking kunnen wijzen op een infectie met hoogpathogene vogelgriep.</text:p>
      <text:p text:style-name="ifm_p_mt.3.7mm_ifm">Tot slot is van de gelegenheid gebruik gemaakt om in het besluit de begripsbepaling van Minister van Landbouw, Natuur en Voedselkwaliteit aan te passen naar Minister van Landbouw, Visserij, Voedselzekerheid en Natuur.</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836</text:span><text:tab/>13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836</text:span><text:tab/>13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van 5 maart 2025 nr. DGA-DAD/ nr.97057679 tot wijziging van het besluit van de Minister van Landbouw, Natuur en Voedselkwaliteit van 2 juli 2021, nr. DGA-DAD/21105186, tot aanwijzing van Gezondheidsdienst voor Dieren B.V. voor uitvoering van diergezondheidsmonitoring in verband met de uitbreiding van de door GD uit te voeren monitoringsprogramma’s</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88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sluit van de Minister van Landbouw, Visserij, Voedselzekerheid en Natuur van 5 maart 2025 nr. DGA-DAD/ nr.97057679 tot wijziging van het besluit van de Minister van Landbouw, Natuur en Voedselkwaliteit van 2 juli 2021, nr. DGA-DAD/21105186, tot aanwijzing van Gezondheidsdienst voor Dieren B.V. voor uitvoering van diergezondheidsmonitoring in verband met de uitbreiding van de door GD uit te voeren monitoringsprogramma’s</meta:user-defined>
    <meta:user-defined meta:name="DCTERMS.alternative"/>
    <meta:user-defined meta:name="DCTERMS.W3CDTF/OVERHEIDop.datumOndertekening">2025-03-05</meta:user-defined>
    <meta:user-defined meta:name="DCTERMS.W3CDTF/DCTERMS.available">2025-03-13</meta:user-defined>
    <meta:user-defined meta:name="OVERHEIDop.Ruimtelijkplan/OVERHEIDop.bekendmakingBetreffendePlan"/>
  </office:meta>
</office:document-meta>
</file>