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tegelverharding door asfalt van het fietspad bij de spoorwegovergang aan de Willem Dreesweg te Roosendaal</text:p>
            <text:p text:style-name="common-al">Zaaknummer: Z2025-000286</text:p>
            <text:p text:style-name="common-al">DSO nummer: 202502280062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9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86</meta:user-defined>
    <meta:user-defined meta:name="DCTERMS.abstract">het vervangen van tegelverharding door asfalt van het fietspad bij de spoorwegovergang aan de Willem Dreesweg te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91</meta:user-defined>
    <meta:user-defined meta:name="OVERHEIDop.StcrtID/DC.identifier">stcrt-2025-8791</meta:user-defined>
    <meta:user-defined meta:name="OVERHEIDop.versieInformatie"/>
  </office:meta>
</office:document-meta>
</file>