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een duct t.b.v. telecomkabel, middels open ontgraving nabij de Industrieweg 102 te Rotterdam</text:p>
            <text:p text:style-name="common-al">Zaaknummer: Z2025-000130</text:p>
            <text:p text:style-name="common-al">DSO nummer: 20250127005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30</meta:user-defined>
    <meta:user-defined meta:name="DCTERMS.abstract">het leggen van middenspanningskabels en een duct t.b.v. telecomkabel, middels open ontgraving nabij de Industrieweg 102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73</meta:user-defined>
    <meta:user-defined meta:name="OVERHEIDop.StcrtID/DC.identifier">stcrt-2025-8773</meta:user-defined>
    <meta:user-defined meta:name="OVERHEIDop.versieInformatie"/>
  </office:meta>
</office:document-meta>
</file>