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1 Rijksweg Aanscho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7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1 Rijksweg Aansch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7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7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77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753</meta:user-defined>
    <meta:user-defined meta:name="DCTERMS.abstract">Melding BAL Alliander boring realiseren onder de A1 Rijksweg Aanscho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1 Rijksweg Aanschot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8771</meta:user-defined>
    <meta:user-defined meta:name="OVERHEIDop.StcrtID/DC.identifier">stcrt-2025-8771</meta:user-defined>
    <meta:user-defined meta:name="OVERHEIDop.versieInformatie"/>
  </office:meta>
</office:document-meta>
</file>