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te Petrusplaat 1 4251NN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te Petrusplaat 1 4251NN Werkendam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10</meta:user-defined>
    <meta:user-defined meta:name="DCTERMS.abstract">Omgevingsvergunning ontrekken of in de bodem brengen van water Evides Petrusplaat 1 Werkendam Altena 04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te Petrusplaat 1 4251NN Werken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64</meta:user-defined>
    <meta:user-defined meta:name="OVERHEIDop.StcrtID/DC.identifier">stcrt-2025-8764</meta:user-defined>
    <meta:user-defined meta:name="OVERHEIDop.versieInformatie"/>
  </office:meta>
</office:document-meta>
</file>