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arzuilens Maarssen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7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arzuilens Maarssenbr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721</meta:user-defined>
    <meta:user-defined meta:name="DCTERMS.abstract">Melding BAL Rasenberg Kabels en Leidingen Kabels en leidingen leggen Thematerweg 4 NST Haarzuil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arzuilens Maarssenbroek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63</meta:user-defined>
    <meta:user-defined meta:name="OVERHEIDop.StcrtID/DC.identifier">stcrt-2025-8763</meta:user-defined>
    <meta:user-defined meta:name="OVERHEIDop.versieInformatie"/>
  </office:meta>
</office:document-meta>
</file>