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Oostelijke Randweg 7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6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Oostelijke Randweg 7 Moerdijk.</text:p>
            <text:p text:style-name="last-al">De Minister heeft de vergunningaanvraag ontvangen op 0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99</meta:user-defined>
    <meta:user-defined meta:name="DCTERMS.abstract">Omgevingsvergunning Baggeren Hollandsch Diep Op diepte brengen van nieuwbouw kade tot vaargeul Hollandsch Diep nabij Oostelijke Randweg 7  te Mo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Oostelijke Randweg 7 Moerd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55</meta:user-defined>
    <meta:user-defined meta:name="OVERHEIDop.StcrtID/DC.identifier">stcrt-2025-8755</meta:user-defined>
    <meta:user-defined meta:name="OVERHEIDop.versieInformatie"/>
  </office:meta>
</office:document-meta>
</file>