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Zandkreeksluis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7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08</meta:user-defined>
    <meta:user-defined meta:name="DCTERMS.abstract">Melding BAL Van den Herik Kust- en Oeverwerken vervangen slijtlaag Hongersdijckbrug, Zandkreekslui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Zandkreeksluis 1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51</meta:user-defined>
    <meta:user-defined meta:name="OVERHEIDop.StcrtID/DC.identifier">stcrt-2025-8751</meta:user-defined>
    <meta:user-defined meta:name="OVERHEIDop.versieInformatie"/>
  </office:meta>
</office:document-meta>
</file>