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Omgevingswet RWS-2025/50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Omgevingsvergunning Beperkingengebiedactiviteit met betrekking tot een waterstaatswerk in beheer bij het rijk (kanaal en waterkering, te weten het aanleggen, plaatsen, in stand houden van kabels en leidingen door Glaspoort B.V aan de linkerzijde van het Wilhelminakanaal tussen km 8,000 en 8,500 in de gemeente Oosterhout.</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9005 betreft verlenen van een Omgevingsvergunning voor een Beperkingengebiedactiviteit met betrekking tot een waterstaatswerk in beheer bij het Rijk (kanaal) te weten voor het aanleggen, plaatsen, in stand houden van kabels en leidingen, aan de linkerzijde van het Wilhelminakanaal, tussen kilometernummer 8,000 en 8,500, gelegen in de gemeente Oosterhout.</text:p>
            <text:p text:style-name="common-al">
            <text:span text:style-name="nadrukvet">Terinzagelegging</text:span>
          </text:p>
            <text:p text:style-name="common-al">Het besluit, met bijbehorende stukken, is vanaf 7 maart 2025 t/m 18 april 2025 in te zien via het Rijkswaterstaat Publicatie Platform: https://open.rws.nl/ter-inzage/.</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text:p>
            <text:p text:style-name="common-al">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3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73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73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005</meta:user-defined>
    <meta:user-defined meta:name="DCTERMS.abstract">Omgevingsaanvraag  Glaspoort bedrijventerreinen Mechelaarstraat 9  Oosterhout 3 Oosterhout 27-01-2025</meta:user-defined>
    <dc:language>nl</dc:language>
    <meta:user-defined meta:name="OVERHEIDop.locatietype/OVERHEIDop.gebiedsmarkering">Vlak</meta:user-defined>
    <meta:user-defined meta:name="OVERHEIDop.locatietype/OVERHEIDop.gebiedsmarkering">Punt</meta:user-defined>
    <meta:user-defined meta:name="DC.title">besluit vergunning Omgevingswet RWS-2025/5020</meta:user-defined>
    <meta:user-defined meta:name="OVERHEIDop.datumEindeReactietermijn">2025-04-17</meta:user-defined>
    <meta:user-defined meta:name="OVERHEIDop.terinzageleggingBG">https://open.rijkswaterstaat.nl/@285263/besluit-vergunning-omgevingswet-rws-2025-0</meta:user-defined>
    <meta:user-defined meta:name="DCTERMS.W3CDTF/DCTERMS.available">2025-03-07</meta:user-defined>
    <meta:user-defined meta:name="DCTERMS.W3CDTF/OVERHEIDop.jaargang">2025</meta:user-defined>
    <meta:user-defined meta:name="OVERHEIDop.publicationIssue">8730</meta:user-defined>
    <meta:user-defined meta:name="OVERHEIDop.StcrtID/DC.identifier">stcrt-2025-8730</meta:user-defined>
    <meta:user-defined meta:name="OVERHEIDop.versieInformatie"/>
  </office:meta>
</office:document-meta>
</file>