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Grondwater, afkomstig van een sanering of ontwatering, lozen op een oppervlaktewaterlichaam Voormalige Dardanellenstraat Maasvlakte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6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ondwater, afkomstig van een sanering of ontwatering, lozen op een oppervlaktewaterlichaam</text:p>
              </text:list-item>
            </text:list>
            <text:p text:style-name="last-al">te Voormalige Dardanellenstraat Maasvlakte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2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2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2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92</meta:user-defined>
    <meta:user-defined meta:name="DCTERMS.abstract">Melding BAL Van Vulpen Aanleg drink- en blusleiding tbv TenneT 24-03-2025 </meta:user-defined>
    <dc:language>nl</dc:language>
    <meta:user-defined meta:name="OVERHEIDop.locatietype/OVERHEIDop.gebiedsmarkering">Punt</meta:user-defined>
    <meta:user-defined meta:name="DC.title">Kennisgeving melding voor het -Grondwater, afkomstig van een sanering of ontwatering, lozen op een oppervlaktewaterlichaam Voormalige Dardanellenstraat Maasvlakte Rot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28</meta:user-defined>
    <meta:user-defined meta:name="OVERHEIDop.StcrtID/DC.identifier">stcrt-2025-8728</meta:user-defined>
    <meta:user-defined meta:name="OVERHEIDop.versieInformatie"/>
  </office:meta>
</office:document-meta>
</file>