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Omgevingswet RWS-2024/428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Wijzigingen van een Omgevingsvergunning beperkingengebied activiteit met betrekking tot een waterstaatswerk in beheer bij het rijk voor het vervangen van het woonschip Chahall, 24,98 m x 4,98 m, naar woonark Windbreker l 22, 12 m x 5,44 m x h 2,20 m, het plaatsen van een IBA, en behouden van diverse werken aan de rechteroever van de rivier de Maas (Loonse Waard) op de coördinaten X 175760 en Y 423290, km 180,200 in de gemeente Wijchen.</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06230 betreft het vervangen van het woonschip Chahall, 24,98 m x 4,98 m, naar woonark Windbreker l 22, 12 m x 5,44 m x h 2,20 m, het plaatsen van een IBA, en behouden van diverse werken.</text:p>
            <text:p text:style-name="common-al">
            <text:span text:style-name="nadrukvet">Terinzagelegging</text:span>
          </text:p>
            <text:p text:style-name="common-al">Het besluit, met bijbehorende stukken, is van 7 maart 2025 t/m 18 april 2025 in te zien via het Rijkswaterstaat Publicatie Platform: https://open.rws.nl/ter-inzage/.</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7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7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6230</meta:user-defined>
    <meta:user-defined meta:name="DCTERMS.abstract">Omgevingsvergunning particulier wijzigen woonboot in woonark Maasbandijk 3 Niftrik 01-12-202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vergunning Omgevingswet RWS-2024/42857</meta:user-defined>
    <meta:user-defined meta:name="OVERHEIDop.datumEindeReactietermijn">2025-04-17</meta:user-defined>
    <meta:user-defined meta:name="OVERHEIDop.terinzageleggingBG">https://open.rijkswaterstaat.nl/@285266/besluit-vergunning-omgevingswet-rws-2024</meta:user-defined>
    <meta:user-defined meta:name="DCTERMS.W3CDTF/DCTERMS.available">2025-03-07</meta:user-defined>
    <meta:user-defined meta:name="DCTERMS.W3CDTF/OVERHEIDop.jaargang">2025</meta:user-defined>
    <meta:user-defined meta:name="OVERHEIDop.publicationIssue">8727</meta:user-defined>
    <meta:user-defined meta:name="OVERHEIDop.StcrtID/DC.identifier">stcrt-2025-8727</meta:user-defined>
    <meta:user-defined meta:name="OVERHEIDop.versieInformatie"/>
  </office:meta>
</office:document-meta>
</file>