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102 6669ME Dod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102 6669ME Dodewaard.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84</meta:user-defined>
    <meta:user-defined meta:name="DCTERMS.abstract">Omgevingsvergunning Netwerk Expolitatiemaatschappij diverse werkzaamheden Waalbandijk 102 Dodewaard 30-04-2025 tm 30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102 6669ME Dode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24</meta:user-defined>
    <meta:user-defined meta:name="OVERHEIDop.StcrtID/DC.identifier">stcrt-2025-8724</meta:user-defined>
    <meta:user-defined meta:name="OVERHEIDop.versieInformatie"/>
  </office:meta>
</office:document-meta>
</file>