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17</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 maart 2025 (kenmerk 6188823/25/DP&amp;O), houdende verlening van mandaat, volmacht en machtiging aan de secretaris-generaal van het Ministerie van Sociale Zaken en Werkgelegenheid ten aanzien van de aangelegenheden op het terrein van inburgering</text:h>
      <text:p text:style-name="ifm_p_mt.3.7mm_ifm">De Staatssecretaris van Justitie en Veiligheid,</text:p>
      <text:p text:style-name="ifm_p_mt.3.7mm_ifm">Gelet op artikel 1 van het Besluit bekendmaking taak Staatssecretaris Justitie en Veiligheid, de artikelen 10:3, 10:4, 10:9 en 10:12 van de Algemene wet bestuursrecht en artikel 4.6 van de Comptabiliteitswet 2016;</text:p>
      <text:p text:style-name="ifm_p_mt.3.7mm_ifm">Gelet op de instemmingen van de Minister van Sociale Zaken en Werkgelegenheid en de secretaris-generaal van het Ministerie van Sociale Zaken en Werkgelegenheid;</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andaat:</text:span> de bevoegdheid om in naam van de Staatssecretaris van Justitie en Veiligheid besluiten te nemen;</text:p>
      <text:p text:style-name="ifm_p_ifm">b.  <text:span text:style-name="ifm_span_font.italic_ifm">volmacht:</text:span> de bevoegdheid om in naam van de Staatssecretaris van Justitie en Veiligheid privaatrechtelijke rechtshandelingen te verrichten;</text:p>
      <text:p text:style-name="ifm_p_ifm">c.  <text:span text:style-name="ifm_span_font.italic_ifm">machtiging:</text:span> de bevoegdheid om in naam van de Staatssecretaris van Justitie en Veiligheid handelingen te verrichten die noch een besluit, noch een privaatrechtelijke rechtshandeling zijn;</text:p>
      <text:p text:style-name="ifm_p_ifm">d.  <text:span text:style-name="ifm_span_font.italic_ifm">de SG SZW:</text:span> de secretaris-generaal van het Ministerie van Sociale Zaken en Werkgelegenheid.</text:p>
      <text:h text:style-name="ifm_p_font.bold_mt.5.08mm_page.keep-with-next_ifm" text:outline-level="2">Artikel<text:s/>2<text:s/></text:h>
      <text:p text:style-name="ifm_p_mt.4.23mm_ifm">1.  Aan de SG SZW wordt mandaat, volmacht en machtiging verleend ten aanzien van de aangelegenheden op het terrein van inburgering.</text:p>
      <text:p text:style-name="ifm_p_mt.3.7mm_ifm">2.  Het mandaat, de volmacht en de machtiging worden in ieder geval begrensd door het budget dat voor inburgering is gereserveerd op de begroting van het Ministerie van Justitie en Veiligheid.</text:p>
      <text:h text:style-name="ifm_p_font.bold_mt.5.08mm_page.keep-with-next_ifm" text:outline-level="2">Artikel<text:s/>3<text:s/></text:h>
      <text:p text:style-name="ifm_p_mt.4.23mm_ifm">1.  Het mandaat, de volmacht en de machtiging kunnen door de SG SZW worden doorverleend aan onder de Minister van Sociale Zaken en Werkgelegenheid ressorterende functionarissen.</text:p>
      <text:p text:style-name="ifm_p_mt.3.7mm_ifm">2.  De SG SZW en de functionarissen aan wie op grond van dit besluit ondermandaat, volmacht of machtiging is verleend, zijn gehouden in de ondertekening van stukken die op basis van dit besluit worden ondertekend, de vertegenwoordigingsbevoegdheid tot uiting te brengen door opneming van de volgende formule:</text:p>
      <text:p text:style-name="ifm_p_ifm">De Staatssecretaris van Justitie en Veiligheid,</text:p>
      <text:p text:style-name="ifm_p_ifm">namens deze,</text:p>
      <text:p text:style-name="ifm_p_ifm">handtekening van de betrokken vertegenwoordigingsbevoegde</text:p>
      <text:p text:style-name="ifm_p_ifm">naam van de betrokken vertegenwoordigingsbevoegde</text:p>
      <text:p text:style-name="ifm_p_ifm">functie betrokken vertegenwoordigingsbevoegde.</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2 juli 2024.</text:p>
      <text:h text:style-name="ifm_p_font.bold_mt.5.08mm_page.keep-with-next_ifm" text:outline-level="2">Artikel<text:s/>5<text:s/></text:h>
      <text:p text:style-name="ifm_p_mt.4.23mm_ifm">Dit besluit wordt aangehaald als: Besluit mandaat, volmacht en machtiging secretaris-generaal SZW inburgering.</text:p>
      <text:p text:style-name="ifm_p_mt.3.7mm_ifm">Dit besluit zal met de toelichting in de Staatscourant worden geplaatst.</text:p>
      <text:p text:style-name="ifm_p_font.italic_mt.3.7mm_ifm">De Staatssecretaris van Justitie en Veiligheid,<text:line-break/>I.<text:s/>Coenradie</text:p>
      <text:h text:style-name="ifm_p_font.bold_mt.5.08mm_page.break-before_ifm" text:outline-level="3">TOELICHTING</text:h>
      <text:p text:style-name="ifm_p_mt.4.23mm_ifm">Bij koninklijk besluit van 2 juli 2024<text:note text:id="n1" text:note-class="footnote"><text:note-citation text:label="1 ">1</text:note-citation><text:note-body><text:p text:style-name="ifm_p_font.normal_size.6.93pt_mt..5mm_indent.-0.1161in_mleft.0.1161in_ifm">Stcrt. 2024, nr. 22504.</text:p></text:note-body></text:note> is met ingang van die datum de Minister van Justitie en Veiligheid belast met de behartiging van de aangelegenheden op het terrein van inburgering. Tot die datum was dit opgedragen aan de Minister van Sociale Zaken en Werkgelegenheid.</text:p>
      <text:p text:style-name="ifm_p_mt.3.7mm_ifm">Bij het Besluit bekendmaking taak Staatssecretaris Justitie en Veiligheid heeft de Minister van Justitie en Veiligheid de Staatssecretaris van Justitie en Veiligheid met terugwerkende kracht tot 2 juli 2024 belast met de aangelegenheden betreffende inburgering.<text:note text:id="n2" text:note-class="footnote"><text:note-citation text:label="2 ">2</text:note-citation><text:note-body><text:p text:style-name="ifm_p_font.normal_size.6.93pt_mt..5mm_indent.-0.1161in_mleft.0.1161in_ifm">Stcrt. 2024, nr. 35322.</text:p></text:note-body></text:note></text:p>
      <text:p text:style-name="ifm_p_mt.3.7mm_ifm">Na een proces van impactanalyses waarin de voor- en nadelen van inbedding bij het Ministerie van Justitie en Veiligheid dan wel het Ministerie van Sociale Zaken en Werkgelegenheid zijn verkend, hebben de secretarissen-generaal van deze ministeries, na goedkeuring van de Minister van Sociale Zaken en Werkgelegenheid en de Minister van Justitie en Veiligheid, besloten dat het personeel dat zich bezighoudt met de aangelegenheden op het terrein van inburgering bij het Ministerie van Sociale Zaken en Werkgelegenheid (directie Samenleving en Integratie) werkzaam blijft. Op 11 december 2024 hebben beide secretarissen-generaal een overeenkomst over de verdeling van taken en verantwoordelijkheden en werkafspraken ondertekend.</text:p>
      <text:p text:style-name="ifm_p_mt.3.7mm_ifm">Met onderhavig besluit verleent de Staatssecretaris van Justitie en Veiligheid aan de secretaris-generaal van het Ministerie van Sociale Zaken en Werkgelegenheid mandaat, volmacht en machtiging ten aanzien van de aangelegenheden op het terrein van inburgering. Deze bevoegdheden zullen vervolgens worden doorverleend aan de directeur-generaal Sociale Zekerheid en Integratie en vervolgens aan de directeur Samenleving en Integratie.</text:p>
      <text:p text:style-name="ifm_p_font.italic_mt.3.7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717</text:span><text:tab/>12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717</text:span><text:tab/>12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 maart 2025 (kenmerk 6188823/25/DP&amp;O), houdende verlening van mandaat, volmacht en machtiging aan de secretaris-generaal van het Ministerie van Sociale Zaken en Werkgelegenheid ten aanzien van de aangelegenheden op het terrein van inburgering</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871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87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Justitie en Veiligheid van 1 maart 2025 (kenmerk 6188823/25/DP&amp;O), houdende verlening van mandaat, volmacht en machtiging aan de secretaris-generaal van het Ministerie van Sociale Zaken en Werkgelegenheid ten aanzien van de aangelegenheden op het terrein van inburgering</meta:user-defined>
    <meta:user-defined meta:name="DCTERMS.W3CDTF/DCTERMS.available">2025-03-12</meta:user-defined>
  </office:meta>
</office:document-meta>
</file>