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diverse mantelbuizen voor/en het inblazen van glasvezelkabels onder het spoorviaduct nabij de Bosscheweg 156 te Tilburg</text:p>
            <text:p text:style-name="common-al">Besluit: verleend</text:p>
            <text:p text:style-name="common-al">Verzonden naar aanvrager op: 05-03-2025</text:p>
            <text:p text:style-name="common-al">Zaaknummer: Z2025-000116</text:p>
            <text:p text:style-name="common-al">DSO nummer: 202501310008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9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6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6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6</meta:user-defined>
    <meta:user-defined meta:name="DCTERMS.abstract">het leggen van diverse mantelbuizen voor/en het inblazen van glasvezelkabels onder het spoorviaduct nabij de Bosscheweg 156 te Til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07</meta:user-defined>
    <meta:user-defined meta:name="DCTERMS.W3CDTF/OVERHEIDop.jaargang">2025</meta:user-defined>
    <meta:user-defined meta:name="OVERHEIDop.publicationIssue">8697</meta:user-defined>
    <meta:user-defined meta:name="OVERHEIDop.StcrtID/DC.identifier">stcrt-2025-8697</meta:user-defined>
    <meta:user-defined meta:name="OVERHEIDop.versieInformatie"/>
  </office:meta>
</office:document-meta>
</file>