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Taxandriaweg-west Waalwijk, A59 Waal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6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Taxandriaweg-west Waalwijk, A59 Waalwijk.</text:p>
            <text:p text:style-name="last-al">De Minister heeft de vergunningaanvraag ontvangen op 03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8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38</meta:user-defined>
    <meta:user-defined meta:name="DCTERMS.abstract">Omgevingsvergunning TULiPPS installatie zonnepanelen op het geluidsscherm A59 in Waal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Taxandriaweg-west Waalwijk, A59 Waal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8687</meta:user-defined>
    <meta:user-defined meta:name="OVERHEIDop.StcrtID/DC.identifier">stcrt-2025-8687</meta:user-defined>
    <meta:user-defined meta:name="OVERHEIDop.versieInformatie"/>
  </office:meta>
</office:document-meta>
</file>