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het Oranjekanaal en de A28 te Hij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6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het Oranjekanaal en de A28 te Hij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68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68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68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688</meta:user-defined>
    <meta:user-defined meta:name="DCTERMS.abstract">Melding BAL Enexis kabels en leidingen leggen nabij het Oranjekan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nabij het Oranjekanaal en de A28 te Hijk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8686</meta:user-defined>
    <meta:user-defined meta:name="OVERHEIDop.StcrtID/DC.identifier">stcrt-2025-8686</meta:user-defined>
    <meta:user-defined meta:name="OVERHEIDop.versieInformatie"/>
  </office:meta>
</office:document-meta>
</file>