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eigering vergunning Omgevingswet RWS-2025/5932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4-00010124 en kenmerk RWS-2025/5932 I betreft het weigeren van een omgevingsvergunning beperkingengebiedactiviteit voor het realiseren, behouden en onderhouden van een tijdelijke graffiti vrijplaats in het onderliggend wegennet van de rijksweg A44, nabij hmp. 18,3 links en rechts, in de gemeente Leiden. Het besluit tot weigering van de omgevingsvergunning is ten behoeve van de gemeente Leiden, Stadhuisplein 1, 2311 EJ te Leiden.</text:p>
            <text:p text:style-name="common-al">
            <text:span text:style-name="nadrukvet">Terinzagelegging</text:span>
          </text:p>
            <text:p text:style-name="common-al">Het besluit, met bijbehorende stukken, is van 10-03-2025 tot 21-04-2025 in te zien via het Rijkswaterstaat Publicatie Platform: <text:a xlink:href="https://open.rws.nl/ter-inzage" xlink:type="simple">https://open.rws.nl/ter-inzage</text:a>. Ook liggen deze stukken tijdens kantooruren, op afspraak, ter inzage op het volgende adres: Rijkswaterstaat West Nederland Zuid (adres).</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Rijkswaterstaat, Afdeling Vergunningverlening, e-mailadres: vergunningen.wnz@rws.nl.</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 en tevens via e-mailadres: vergunningen.wnz@rws.nl.</text:p>
            <text:p text:style-name="common-al">Het bezwaarschrift dient te zijn ondertekend en tenminste het volgende 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duidelijke omschrijving van het besluit waartegen u bezwaar maakt (bijvoorbeeld door de datum en het kenmerk van het besluit te vermelden of door een kopie mee te sturen);</text:p>
              </text:list-item>
              <text:list-item text:style-override="id1-3-2-1-1-10-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e-mailadres: vergunningen.wnz@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5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865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865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0124</meta:user-defined>
    <meta:user-defined meta:name="DCTERMS.abstract">Omgevingsvergunning Gem Leiden graffiti vrijplaats Rhijnhofweg thv A44 19-08-2024 tm 09-2026</meta:user-defined>
    <dc:language>nl</dc:language>
    <meta:user-defined meta:name="OVERHEIDop.locatietype/OVERHEIDop.gebiedsmarkering">Vlak</meta:user-defined>
    <meta:user-defined meta:name="OVERHEIDop.locatietype/OVERHEIDop.gebiedsmarkering">Punt</meta:user-defined>
    <meta:user-defined meta:name="DC.title">Kennisgeving besluit weigering vergunning Omgevingswet RWS-2025/5932 I</meta:user-defined>
    <meta:user-defined meta:name="DCTERMS.W3CDTF/DCTERMS.available">2025-03-10</meta:user-defined>
    <meta:user-defined meta:name="DCTERMS.W3CDTF/OVERHEIDop.jaargang">2025</meta:user-defined>
    <meta:user-defined meta:name="OVERHEIDop.publicationIssue">8659</meta:user-defined>
    <meta:user-defined meta:name="OVERHEIDop.StcrtID/DC.identifier">stcrt-2025-8659</meta:user-defined>
    <meta:user-defined meta:name="OVERHEIDop.versieInformatie"/>
  </office:meta>
</office:document-meta>
</file>