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Omgevingswet RWS-2025/600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2949 en kenmerk RWS-2025/6002 I betreft het wijzigen van de op 12 februari 2024 verleende waterwetvergunning RWSZ2023-00018957 met kenmerk RWS-2024/5921 I voor het tijdelijk behouden tot uiterlijk 30 april 2025 en verwijderen van een bovengrondse gasleiding en een fietspad nabij het adres Botlekweg 190 in Rotterdam. Het wijzigen omvat het aanpassen van de einddatum van 30 april 2025 naar 15 juni 2025. De wijzigingsvergunning is ten behoeve van Gasunie Transport Services B.V. te Groningen.</text:p>
            <text:p text:style-name="common-al">
            <text:span text:style-name="nadrukvet">Terinzagelegging</text:span>
          </text:p>
            <text:p text:style-name="common-al">Het besluit, met bijbehorende stukken, is van 10-03-2025 tot 21-04-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vergunningen.wnz@rws.nl.</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6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6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949</meta:user-defined>
    <meta:user-defined meta:name="DCTERMS.abstract">Wijzigingsvergunning omgevingswet leiding verwijderen Gasunie Transport Services Botlekweg Botlek Rotterdam 21-05-2025 </meta:user-defined>
    <dc:language>nl</dc:language>
    <meta:user-defined meta:name="OVERHEIDop.locatietype/OVERHEIDop.gebiedsmarkering">Vlak</meta:user-defined>
    <meta:user-defined meta:name="OVERHEIDop.locatietype/OVERHEIDop.gebiedsmarkering">Punt</meta:user-defined>
    <meta:user-defined meta:name="DC.title">Kennisgeving wijzigingsbesluit Omgevingswet RWS-2025/6002 I</meta:user-defined>
    <meta:user-defined meta:name="DCTERMS.W3CDTF/DCTERMS.available">2025-03-10</meta:user-defined>
    <meta:user-defined meta:name="DCTERMS.W3CDTF/OVERHEIDop.jaargang">2025</meta:user-defined>
    <meta:user-defined meta:name="OVERHEIDop.publicationIssue">8638</meta:user-defined>
    <meta:user-defined meta:name="OVERHEIDop.StcrtID/DC.identifier">stcrt-2025-8638</meta:user-defined>
    <meta:user-defined meta:name="OVERHEIDop.versieInformatie"/>
  </office:meta>
</office:document-meta>
</file>