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Vermilion Energy Netherlands B.V., Ministerie van Klimaat en Groene Groei</text:h>
      <text:p text:style-name="ifm_p_mt.7.4mm_ifm">De Minister van Klimaat en Groene Groei (hierna: de minister) maakt het volgende bekend:</text:p>
      <text:p text:style-name="ifm_p_mt.3.7mm_ifm">Op 14 december 2022 heeft Vermilion Energy Netherlands B.V een aanvraag ingediend om een omgevingsvergunning in het kader van de Wet algemene bepalingen omgevingsrecht (hierna: Wabo) voor de locatie Tietjerksteradeel-200. De locatie ligt aan de Nieuwstad 80A, circa 300 meter oostelijk van de geconcentreerde bebouwing van het dorp Burgum, gemeente Tytsjerksteradiel. Het perceel is kadastraal bekend als gemeente Burgum, kadastrale sectie I, kadastraal perceelnummer 1015.</text:p>
      <text:p text:style-name="ifm_p_mt.3.7mm_ifm">Het ontwerpbesluit heeft betrekking op de volgende activiteiten:</text:p>
      <text:p text:style-name="ifm_p_ifm">•  het in werking hebben van een mijnbouwwerk alsmede het veranderen en het in werking hebben van die verandering van een mijnbouwwerk. Het betreft hier onder andere de verhoging van de gasproductie, bijplaatsen van twee productiewatertanks, een drie fasen gas/condensaat/water-afscheider en een compressor en een tijdelijke gasgedreven generatorset voor het opwekken van voldoende elektrische energie. Het betreft een nieuwe, het gehele mijnbouwwerk omvattende omgevingsvergunning, als bedoeld in artikel 2.6 van de Wabo (revisie).</text:p>
      <text:p text:style-name="ifm_p_ifm">•  Het bouwen van een bouwwerk. Het betreft hier onder andere de nieuwbouw van een compressorgebouw en de fundering voor een koelerbank en ‘slug catcher’.</text:p>
      <text:p text:style-name="ifm_p_mt.3.7mm_ifm">De minister is voornemens de gevraagde vergunning te verlenen. Het ontwerpbesluit en de andere relevante stukken liggen met ingang van 5 maart 2025 gedurende zes weken ter inzage op het Ministerie van Klimaat en Groene Groei, aan de Bezuidenhoutseweg 73 in Den Haag en op het gemeentehuis van de gemeente Tytsjerksteradiel, Raadhuisweg 7 in Burgum. Daarnaast is het ontwerpbesluit en andere relevante stukken vanaf 5 maart 2025 ook online te raadplegen via de website www.mijnbouwvergunningen.nl/tietjerksteradeel-tid-200. Tot en met 16 april 2025 kan een ieder zienswijzen met betrekking tot het ontwerpbesluit schriftelijk kenbaar maken, onder vermelding van zaaknummer V-35184 aan:</text:p>
      <text:p text:style-name="ifm_p_mt.3.7mm_ifm">Ministerie van Klimaat en Groene Groei</text:p>
      <text:p text:style-name="ifm_p_ifm">Directie Transitie Diepe Ondergrond</text:p>
      <text:p text:style-name="ifm_p_ifm">Postbus 20401</text:p>
      <text:p text:style-name="ifm_p_ifm">2500 EK DEN HAAG</text:p>
      <text:p text:style-name="ifm_p_mt.3.7mm_ifm">Zienswijzen kunnen (bij voorkeur) ook worden ingediend via het mailadres mijnbouwvergunningen@minezk.nl onder vermelding van zaaknummer V-35184.</text:p>
      <text:p text:style-name="ifm_p_mt.3.7mm_ifm">Ook voor inlichtingen kunt u zich, onder vermelding van kenmerk V-35184, wenden tot het Ministerie van Klimaat en Groene Groei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605</text:span><text:tab/>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605</text:span><text:tab/>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Vermilion Energy Netherlands B.V.,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86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Vermilion Energy Netherlands B.V., Ministerie van Klimaat en Groene Groei</meta:user-defined>
    <meta:user-defined meta:name="DCTERMS.W3CDTF/DCTERMS.available">2025-03-05</meta:user-defined>
  </office:meta>
</office:document-meta>
</file>