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9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Bierum, Ministerie van Klimaat en Groene Groei</text:h>
      <text:p text:style-name="ifm_p_mt.7.4mm_ifm">De Minister van Klimaat en Groene Groei maakt bekend:</text:p>
      <text:p text:style-name="ifm_p_mt.3.7mm_ifm">Dat op 24 januari 2024 door de Nederlandse Aardolie Maatschappij B.V. te Assen, ingevolge artikel 44, derde lid van de Mijnbouwwet een verwijderingsplan betreffende het mijnbouwwerk Bierum, gelegen in de gemeente Eemsdelta, kadastraal bekend gemeente Bierum, sectie N, nummers 35, 36, 37, 39, 50, 51, 52, 61 en 633,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3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76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97</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97</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Bierum,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85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mijnbouwwerk Bierum, Ministerie van Klimaat en Groene Groei</meta:user-defined>
    <meta:user-defined meta:name="DCTERMS.W3CDTF/DCTERMS.available">2025-03-06</meta:user-defined>
  </office:meta>
</office:document-meta>
</file>