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9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Mijnbouwwerk Boerakker, Ministerie van Economische Zaken</text:h>
      <text:p text:style-name="ifm_p_mt.7.4mm_ifm">De Minister van Klimaat en Groene Groei maakt het volgende bekend:</text:p>
      <text:p text:style-name="ifm_p_mt.3.7mm_ifm">Op 21 februari 2025 heeft de Nederlandse Aardolie Maatschappij B.V. te Assen, een melding buiten werking ingediend. De melding heeft betrekking op het Mijnbouwwerk Boerakker gelegen aan de Mensumaweg te Boerakker, gemeente Westerkwartier. De locatie is kadastraal bekend als gemeente Leen, sectie I, nummers 2420 en 3937. De locatie is buiten werking gesteld op 28 juni 2024.</text:p>
      <text:p text:style-name="ifm_p_ifm">De melding is getoetst aan artikel 40b, van het mijnbouwbesluit. Ingevolge artikel 44, derde lid, van de Mijnbouwwet is de operator verplicht om vóór 31 dec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8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92</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92</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Mijnbouwwerk Boerakker,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85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elding buiten werking zijnde Mijnbouwwerk Boerakker, Ministerie van Economische Zaken</meta:user-defined>
    <meta:user-defined meta:name="DCTERMS.W3CDTF/DCTERMS.available">2025-03-06</meta:user-defined>
  </office:meta>
</office:document-meta>
</file>