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4</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zijnde pijpleiding Roodeschool – Uithuizen, Ministerie van Economische Zaken</text:h>
      <text:p text:style-name="ifm_p_mt.7.4mm_ifm">De Minister van Klimaat en Groene Groei maakt het volgende bekend:</text:p>
      <text:p text:style-name="ifm_p_mt.3.7mm_ifm">Op 17 januari 2025 heeft Noordgastransport B.V. te Uithuizen, een melding buiten werking ingediend voor de pijpleiding tussen het condensaatverlaadstation te Roodeschool en de gasbehandelingsinstallatie te Uithuizen. Het condensaatverlaadstation is op 2 december 2024 buiten werking gesteld waarmee ook de pijpleiding buiten werking is gesteld. De leiding is afgesloten aan beide kanten en geconserveerd met stikstof. Momenteel wordt geïnventariseerd of hergebruik van de leiding mogelijk is.</text:p>
      <text:p text:style-name="ifm_p_mt.3.7mm_ifm">De melding is getoetst aan artikel 40b van het Mijnbouwbesluit. De leiding is op 2 december 2025 buiten werking gesteld.</text:p>
      <text:p text:style-name="ifm_p_mt.3.7mm_ifm">Op basis van de aangeleverde informatie voldoet aan de eisen die daarvoor gelden. Ingevolge artikel 44, derde lid van de mijnbouwwet bent u verplicht om binnen een jaar na buitenwerkingstelling, dus vóór 3 december 2025, een verwijderingsplan aan te leveren. In het geval het voorgenomen hergebruik wordt uitgevoerd, wordt de verwijderingsverplichting overgedragen op de nieuwe beheerder. Indien op 3 december 2025 nog geen concrete voorbereidingen zijn uitgevoerd voor hergebruik kan een ontheffing voor het indienen van een verwijderingsplan ingevolge artikel 44b tweede lid, van de Mijnbouwwet worden aangevraagd.</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76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584</text:span><text:tab/>6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584</text:span><text:tab/>6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zijnde pijpleiding Roodeschool – Uithuize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858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melding buiten werking zijnde pijpleiding Roodeschool – Uithuizen, Ministerie van Economische Zaken</meta:user-defined>
    <meta:user-defined meta:name="DCTERMS.W3CDTF/DCTERMS.available">2025-03-06</meta:user-defined>
  </office:meta>
</office:document-meta>
</file>