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zake het tijdelijk afsluiten van het deel van de rijksweg A10 tussen de Al en A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WS-2025/6117</text:p>
            <text:p text:style-name="context_bottom"/>
          </text:section>
          <text:p text:style-name="aanhef_wie">DE MINISTER VAN INFRASTRUCTUUR EN WATERSTAAT</text:p>
          <text:section text:name="considerans_id1-3-2-1-3" text:style-name="considerans">
            <text:p text:style-name="tussenkopcur"/>
            <text:p text:style-name="tussenkopcur"/>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Op grond van artikel 34 van het Besluit administratieve bepalingen inzake het wegverkeer dient een verkeersbesluit te worden genomen voor de in dat artikel bedoelde, voorzienbare, plaatsing van tijdelijke maatregelen voor de duur van de omstandigheden, gezien in het licht van de grote belangen en sterke ingreep in het verloop van het wegverkeer.</text:p>
            <text:p text:style-name="considerans.al">Op grond van artikel 18, eerste lid, onder a, van de Wegenverkeerswet 1994 ben ik bevoegd dit verkeersbesluit te nemen.</text:p>
            <text:p text:style-name="tussenkopcur"/>
            <text:p text:style-name="tussenkopvetcur">MOTIVERING</text:p>
            <text:p text:style-name="tussenkopcur"/>
            <text:p text:style-name="considerans.al">
            <text:span text:style-name="nadrukcur">Uit het oogpunt van het verzekeren van de veiligheid op de weg, beschermen van de weggebruikers en passagiers en het voorkomen of beperken van door het verkeer veroorzaakte overlast, hinder of schade is het op grond van onderstaande overwegingen noodzakelijk om tijdelijk verkeersmaatregelen te nemen op het deel van de rijksweg A10 tussen de Al en A5 (S113 - S102).</text:span>
          </text:p>
            <text:p text:style-name="considerans.al">
            <text:span text:style-name="nadrukcur">In 2025 bestaat Amsterdam 750 jaar. Op 3 oktober 2023 heeft het college van B&amp;W van Amsterdam ingestemd met de programmering voor dat jubileumjaar, waaronder het sleutelproject Midzomerfestival. Op 21 november 2023 heeft het college ingestemd de verantwoordelijkheid voor het Midzomerfestival als college te dragen, waarbij de burgemeester eindverantwoordelijk is. De stukken over de programmering voor het jubileumjaar zijn vervolgens ter kennisgeving aan de gemeenteraad van Amsterdam voorgelegd in de raadscommissie Algemene Zaken op 23 november 2023.</text:span>
          </text:p>
            <text:p text:style-name="considerans.al">
            <text:span text:style-name="nadrukcur">In het kader van het Midzomerfestival zijn door de wegbeheerders, waaronder het Ministerie van Infrastructuur en Waterstaat, gezamenlijk in de afgelopen periode verschillende scenario's onderzocht. Op 22 november 2023 ben ik met de burgemeester van Amsterdam overeengekomen verdere uitwerking te geven aan een van de scenario's. Op 12 juni 2024 hebben de burgemeester van Amsterdam en ik een overeenkomst getekend om afspraken vast te leggen over het gebruik van een deel van de rijksweg A10 ten behoeve van het festival.</text:span>
          </text:p>
            <text:p text:style-name="considerans.al">
            <text:span text:style-name="nadrukcur">Op zaterdag 21 juni 2025 vindt de viering van de 750ste verjaardag van de hoofdstad plaats op de Ring A10. Op bijna 15 kilometer snelweg vindt die dag een groot aantal feestelijke activiteiten plaats, met muziek, sport, theater, dans en meer. De viering vormt het slotstuk van een ‘Toekomst Tiendaagse' waarbij de stad Amsterdam volledig in het teken staat van de toekomst en vernieuwing.</text:span>
          </text:p>
            <text:p text:style-name="considerans.al">
            <text:span text:style-name="nadrukcur">Het idee voor een groot en vrij toegankelijk feest op de Ring is tien jaar geleden voor het eerst bedacht door een groep van ruim 100 Amsterdammers, verenigd onder de naam "Amsterdam op weg naar 750 jaar". De gemeente werkt het evenement verder uit samen met creatieve organisaties, sportverenigingen en culturele instellingen uit de stad en met onder andere het Ministerie van Infrastructuur en Waterstaat, Rijkswaterstaat en veiligheids- en vervoerspartners.</text:span>
          </text:p>
            <text:p text:style-name="considerans.al">
            <text:span text:style-name="nadrukcur">Voor dit evenement wordt op 20 juni 2025 op vrijdagavond om 21.00 uur het benoemde deel van de A10 afgesloten voor het feest, vanaf het knooppunt Watergraafsmeer (rijksweg Al) tot de aansluitingen met de rijksweg A5. Een rijrichting wordt ingericht voor het evenement (de binnenring), de andere rijrichting (de buitenring) blijft enkel open voor de nood- en hulpdiensten en openbaar vervoer. Op 21 juni is de binnenring van de A10 de hele dag en avond bestemd voor bezoekers van het evenement. Op zondag wordt alles afgebouwd, opgeruimd en schoongemaakt, zodat de A10 uiterlijk maandag 23 juni 2025 om 5.00 uur in zijn geheel weer is opengesteld.</text:span>
          </text:p>
            <text:p text:style-name="considerans.al">
            <text:span text:style-name="nadrukcur">De afsluiting van dit gedeelte van de rijksweg A10 vindt plaats door middel van verkeersborden Cl van bijlage 1 van het RVV 1990, ondersteund door fysieke maatregelen in de vorm van onder andere verkeerskegels/schilden, actiewagens, en rijstrooksignalering. De afsluitingen worden uitgevoerd conform de richtlijn Verkeersmanagement voor rijkswegen' van het Ministerie van Infrastructuur en Waterstaat. De afsluitingen worden ingesteld op de navolgende locaties en weggedeelten, en op de tussenliggende toe- en afritten:</text:span>
          </text:p>
            <text:p text:style-name="considerans.al">
            <text:span text:style-name="nadrukcur">- A10 HRR - afrit 2,- </text:span>
          </text:p>
            <text:p text:style-name="considerans.al">
            <text:span text:style-name="nadrukcur">- Evenemententerrein A10 HRR thv Watergraafsmeer, </text:span>
          </text:p>
            <text:p text:style-name="considerans.al">
            <text:span text:style-name="nadrukcur">- A10 HRR - afrit 13,</text:span>
          </text:p>
            <text:p text:style-name="considerans.al">
            <text:span text:style-name="nadrukcur">- VBW Alli -&gt; AlORE,</text:span>
          </text:p>
            <text:p text:style-name="considerans.al">
            <text:span text:style-name="nadrukcur">- VBW A9Re -&gt; A4Li,</text:span>
          </text:p>
            <text:p text:style-name="considerans.al">
            <text:span text:style-name="nadrukcur">- VBW A9LI -&gt; A4Li,</text:span>
          </text:p>
            <text:p text:style-name="considerans.al">
            <text:span text:style-name="nadrukcur">- A4Li,- A4Li toerit 1,</text:span>
          </text:p>
            <text:p text:style-name="considerans.al">
            <text:span text:style-name="nadrukcur">- Al0Li,- A10Re - Z-baan,</text:span>
          </text:p>
            <text:p text:style-name="considerans.al">
            <text:span text:style-name="nadrukcur">- A2Li,A2Li toerit 1,</text:span>
          </text:p>
            <text:p text:style-name="considerans.al">
            <text:span text:style-name="nadrukcur">- A2Li - N-baan,</text:span>
          </text:p>
            <text:p text:style-name="considerans.al">
            <text:span text:style-name="nadrukcur">- A2 Re tussen 30,3 en 33,6</text:span>
          </text:p>
            <text:p text:style-name="considerans.al">
            <text:span text:style-name="nadrukcur">- A9Re - VBW B,</text:span>
          </text:p>
            <text:p text:style-name="considerans.al">
            <text:span text:style-name="nadrukcur">- A9Re - R-boog.</text:span>
          </text:p>
            <text:p text:style-name="considerans.al">BELANGENAFWEGING</text:p>
            <text:p text:style-name="considerans.al">Het treffen van een verkeersmaatregel is een normale maatschappelijke ontwikkeling waarmee een ieder kan worden geconfronteerd en waarvan de nadelige gevolgen in beginsel voor rekening van betrokkenen behoren te blijven. Gelet op artikel 2 van de WVW 1994 is het zoveel mogelijk waarborgen van de vrijheid van het verkeer in het geding bij deze verkeersmaatregel.Rijkswaterstaat is er zich van bewust dat deze maatregelen stevige overlast opleveren voor bestuurders en de nabije omgeving. Er wordt dan ook naar gestreefd om deze overlast zo veel mogelijk te beperken door het op de gebruikelijke wijze instellen en aangeven van omleidingsroutes en het inzetten van diverse communicatiemiddelen, zoals DRIP's, social media etc.De gemeente Amsterdam is hiervoor primair verantwoordelijk, als initiatiefnemer van het evenement en zoals vastgelegd in de bestuursovereenkomst die ik op 12 juni 2024 sloot met de burgemeester.</text:p>
            <text:p text:style-name="considerans.al">GEVOLGDE PROCEDURE</text:p>
            <text:p text:style-name="considerans.al">Overeenkomstig artikel 24 van het Besluit administratieve bepalingen inzake het wegverkeer is overleg gepleegd met de gemandateerde namens de chef van de politie-eenheid Amsterdam-Amstelland. Deze heeft op 3 maart 2025 een positief advies gegeven op de te nemen verkeersmaatregelen die zijn vastgelegd in de tekeningen bij de aanvraag en het door Amsterdam aangeleverde mobiliteitsplan ten behoeve van het festival. De betrokken weg (de ringweg A10) is in het beheer bij het Rijk en gelegen binnen de gemeente Amsterdam.</text:p>
            <text:p text:style-name="considerans.al">Overeenkomstig artikel 25 van het BABW is omtrent de maatregelen genoemd in voorliggend besluit overleg gevoerd met de relevante eigenaren van wegen en de bevoegde gezagen van omliggende wegen;</text:p>
            <text:p text:style-name="considerans.al">Overeenkomstig artikel 26 van het Besluit administratieve bepalingen inzake het wegverkeer, zal dit verkeersbesluit worden gepubliceerd in de Staatscouran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Onze Minister tot het besluit gekomen om het gedeelte van rijksweg A10 tussen de rijksweg A5 en de rijksweg Al (Ring A10 West, Zuid en Oost) in beide richtingen gesloten te verklaren voor voertuigen, ruiters, geleiders van rij- of trekdieren of vee gedurende de periode van vrijdag 20 juni 2025 te 21.00 uur tot en met maandag 23 juni 2025 05.00 uur of zoveel korter als mogelijk dan wel langer als noodzakelijk de hiervoor vermelde verkeersmaatregelen te treffen, door het plaatsen van borden Cl van bijlage 1 van het RVV 1990, ondersteund met fysieke maatregelen. Een en ander overeenkomstig de in de situatieschetsen weergegeven afbeeldingen in de bijlage bij dit besluit.</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4 maart 2025</text:span>
          </text:p>
          </text:section>
          <text:section text:name="ondertekening_id1-3-2-3-2">
            <text:p><text:span text:style-name="functie">DE MINISTER VAN INFRASTRUCTUUR EN WATERSTAAT</text:span></text:p>
            <text:p><text:span text:style-name="deze">Namens deze,</text:span></text:p>
            <text:p><text:span text:style-name="ondertekening_naam">
            <text:span text:style-name="voornaam">De hoofdingenieur-directeur van Rijkswaterstaat West-Nederland Noord</text:span>
            <text:span text:style-name="achternaam"/>
          </text:span></text:p>
            <text:p><text:span text:style-name="functie">De heer G. Masso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de Minister van Infrastructuur en Waterstaat en worden gezonden aan de hoofdingenieur-directeur van Rijkswaterstaat West-Nederland Noord, Postbus 2232, 3500 GE te Utrecht.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7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57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57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Rijkswaterstaat West-Nederland Noord - Verkeersbesluit Adam 750 - Amsterda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WS-2025/6117</meta:user-defined>
    <meta:user-defined meta:name="DCTERMS.abstract">Verkeersbesluit inzake tijdelijke afsluiting rijksweg A10 tussen A1 en A5</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Verkeersbesluit inzake het tijdelijk afsluiten van het deel van de rijksweg A10 tussen de Al en A5</meta:user-defined>
    <meta:user-defined meta:name="DCTERMS.W3CDTF/DCTERMS.available">2025-03-07</meta:user-defined>
    <meta:user-defined meta:name="OVERHEIDop.externeBijlage">Situatieschetsen Adam 750|exb-2025-8335</meta:user-defined>
    <meta:user-defined meta:name="OVERHEIDop.externeBijlage">Situatieschetsen Adam 750 deel 2|exb-2025-8336</meta:user-defined>
    <meta:user-defined meta:name="DCTERMS.W3CDTF/OVERHEIDop.jaargang">2025</meta:user-defined>
    <meta:user-defined meta:name="OVERHEIDop.publicationIssue">8573</meta:user-defined>
    <meta:user-defined meta:name="OVERHEIDop.StcrtID/DC.identifier">stcrt-2025-8573</meta:user-defined>
    <meta:user-defined meta:name="OVERHEIDop.versieInformatie"/>
  </office:meta>
</office:document-meta>
</file>