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je Dyk Oppenhuizen Súdwe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je Dyk Súdwest-Fryslâ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5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5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64</meta:user-defined>
    <meta:user-defined meta:name="DCTERMS.abstract">Melding BAL TReNT Infrastructuur Kabels en leidingen leggen H.Mensonidesstrjitte 4 Oppenhuizen Súdwest-Fryslân 21-04-2025 tm 25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ije Dyk Oppenhuizen Súdwest-Fryslâ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59</meta:user-defined>
    <meta:user-defined meta:name="OVERHEIDop.StcrtID/DC.identifier">stcrt-2025-8559</meta:user-defined>
    <meta:user-defined meta:name="OVERHEIDop.versieInformatie"/>
  </office:meta>
</office:document-meta>
</file>