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5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BPR art 1.23 2<text:span text:style-name="ifm_span_font.superscript_size.12pt_ifm">e</text:span> lid IJsselmonde Roeitocht 2025</text:h>
      <text:p text:style-name="ifm_p_font.italic_mt.7.4mm_ifm">Toestemming evenement</text:p>
      <text:p text:style-name="ifm_p_font.italic_ifm"/>
      <text:p text:style-name="ifm_p_font.italic_ifm">IJsselmonde Roeitocht 2025</text:p>
      <text:p text:style-name="ifm_p_mt.3.7mm_ifm">De Havenmeester van Rotterdam, werkzaam bij Havenbedrijf Rotterdam N.V., tevens Rijkshavenmeester regio Rotterdam-Rijnmond,</text:p>
      <text:p text:style-name="ifm_p_mt.3.7mm_ifm"><text:span text:style-name="ifm_span_font.bold_ifm">Overwegende:</text:span></text:p>
      <text:p text:style-name="ifm_p_ifm">•  het verzoek van KRZV ‘De Maas’, kantoorhoudende te Veerdam 1 te Rotterdam (hierna aanvrager), tot het houden van een evenement/ festiviteit waarbij één of meer schepen betrokken zijn op de vaarwegen de Nieuwe Maas en de Oude Maas te Rotterdam;</text:p>
      <text:p text:style-name="ifm_p_ifm">•  dat bij dit evenement, dat plaatsvindt op zondag 13 juli 2025 van 06:00 uur tot 17.30 uur zal worden gevaren met door spierkracht voortbewogen kleine open schepen, zijnde roeischepen, op de Nieuwe Maas tussen kilometerraai 998 en kilometerraai 991.7 en op de Oude Maas vanaf kilometerraai 1002 tot de Nieuwe Maas kilometerraai 998;</text:p>
      <text:p text:style-name="ifm_p_ifm">•  dat het belang van dit evenement past binnen het evenementenbeleid;</text:p>
      <text:p text:style-name="ifm_p_ifm">•  dat deze gebeurtenis de veiligheid en/of het vlotte verloop van het scheepvaartverkeer in gevaar kan brengen, maar dat de veiligheid en het vlotte verloop van het scheepvaartverkeer worden geacht voldoende te zijn verzekerd als de voorschriften in deze toestemming worden nageleefd.</text:p>
      <text:p text:style-name="ifm_p_mt.3.7mm_ifm"><text:span text:style-name="ifm_span_font.bold_ifm">Gelet op:</text:span></text:p>
      <text:p text:style-name="ifm_p_ifm">•  artikel 1.23, tweede lid, van het Binnenvaartpolitiereglement;</text:p>
      <text:p text:style-name="ifm_p_ifm">•  artikel 1, onder e, van de Beschikking aanwijzing bevoegde autoriteiten Binnenvaartpolitiereglement.</text:p>
      <text:p text:style-name="ifm_p_mt.3.7mm_indent.0mm_ifm">Besluit:</text:p>
      <text:p text:style-name="ifm_p_mt.3.7mm_indent.0mm_ifm">Toestemming te verlenen aan aanvrager voor het houden van een evenement/festiviteit, op zondag 13 juli 2025 van 06:00 uur tot 17:30 uur waarbij één of meer schepen of drijvende voorwerpen zijn betrokken. Deze toestemming geldt voor het evenement/festiviteit “IJsselmonde tocht” gehouden op de Nieuwe Maas tussen kilometerraai 998 en kilometerraai 991.7 en op de Oude Maas vanaf kilometerraai 1002 tot de Nieuwe Maas kilometerraai 998.</text:p>
      <text:h text:style-name="ifm_p_font.bold_mt.5.08mm_page.keep-with-next_ifm" text:outline-level="2">Artikel<text:s/>1<text:s/></text:h>
      <text:p text:style-name="ifm_p_mt.4.23mm_ifm">Aan deze toestemming worden de volgende voorschriften verbonden:</text:p>
      <text:p text:style-name="ifm_p_ifm">•  aanvrager zorgt voor begeleidingsschepen. Ten minste één van deze schepen is uitgerust met een goedgekeurde marifooninstallatie voorzien van relevante marifoonsectorkanalen, adequate reddingsmiddelen en portofoons;</text:p>
      <text:p text:style-name="ifm_p_ifm">•  aanvrager dient er voor zorg te dragen dat er op deelnemende begeleidingsvaartuigen waarop een marifoon beschikbaar is, permanent wordt uitgeluisterd op de betreffende sectorkanalen van Vessel Traffic Services (VTS);</text:p>
      <text:p text:style-name="ifm_p_ifm">•  door de deelnemende vaartuigen wordt geen gebruik gemaakt van de sectorkanalen van Vessel Traffic Services voor organisatorische doeleinden;</text:p>
      <text:p text:style-name="ifm_p_ifm">•  de aanvang en het einde van het evenement worden gemeld aan het de Duty Officer van het Haven Coördinatie Centrum van de Divisie Havenmeester van het Havenbedrijf Rotterdam N.V. (hierna Duty Officer) (010-2521000);</text:p>
      <text:p text:style-name="ifm_p_ifm">•  aanwijzingen van de bevoegde autoriteit vanaf het patrouillevaartuig van de Divisie Havenmeester dienen door de organisatie direct te worden opgevolgd;</text:p>
      <text:p text:style-name="ifm_p_ifm">•  tijdens het evenement geldt dat de veiligheid en het vlotte verloop van het overige scheepvaartverkeer op Nieuwe Maas en Oude Maas niet wordt belemmerd;</text:p>
      <text:p text:style-name="ifm_p_ifm">•  het is de deelnemende (kleine) vaartuigen niet toegestaan om in het midden van het vaarwater te varen. Dit betekent dat alle deelnemende schepen zoveel mogelijk stuurboordwal van het vaarwater moeten houden;</text:p>
      <text:p text:style-name="ifm_p_ifm">•  in geval van een calamiteit dient de Duty Officer direct op de hoogte te worden gesteld door contact op te nemen met het Haven Coördinatie Centrum van de Divisie Havenmeester van het Havenbedrijf Rotterdam N.V. (010-2521000);</text:p>
      <text:p text:style-name="ifm_p_ifm">•  indien één of meerdere deelnemende open kleine schepen zinken, stranden of anderszins in het ongerede raken dienen deze onmiddellijk uit het water te worden verwijderd door de organisatie;</text:p>
      <text:p text:style-name="ifm_p_ifm">•  de schippers van de aan het evenement deelnemende schepen zijn vooraf geïnformeerd over deze afspraken;</text:p>
      <text:p text:style-name="ifm_p_ifm">•  indien door onvoorziene omstandigheden in het belang van de veiligheid of het vlotte verloop van de scheepvaart moet worden afgeweken van het veiligheidsplan, vindt dit slechts plaats nadat aanvrager toestemming heeft van het Haven Coördinatie Centrum van de Divisie Havenmeester van het Havenbedrijf Rotterdam N.V. (010-2521000);</text:p>
      <text:p text:style-name="ifm_p_ifm">•  andere activiteiten in, op of boven het water, welke niet zijn opgenomen in de aanvraag vallen buiten deze toestemming.</text:p>
      <text:h text:style-name="ifm_p_font.bold_mt.5.08mm_page.keep-with-next_ifm" text:outline-level="2">Artikel<text:s/>2<text:s/></text:h>
      <text:p text:style-name="ifm_p_mt.4.23mm_ifm">Deze toestemming kan (ten dele) worden gewijzigd, of (ten dele) worden ingetrokken indien:</text:p>
      <text:p text:style-name="ifm_p_ifm">•  één of meer van de belangen die worden beschermd door het Binnenvaart-politiereglement daartoe nopen;</text:p>
      <text:p text:style-name="ifm_p_ifm">•  de verbonden voorschriften of beperkingen waaronder zij is verleend, niet zijn of worden nageleefd;</text:p>
      <text:p text:style-name="ifm_p_ifm">•  aan het evenement deelnemende schepen niet voldoen aan de daarvoor geldende wettelijke voorschriften, zoals onder andere benoemd in het Binnenvaartpolitiereglement en het bepaalde bij of krachtens de Binnenvaartwet;</text:p>
      <text:p text:style-name="ifm_p_ifm">•  zich na de verlening een zodanig feit of omstandigheid voordoet dat, indien het feit of de omstandigheid ten tijde van de verlening bekend was geweest, de toestemming niet of niet onder die voorschriften of beperkingen zou zijn verleend;</text:p>
      <text:p text:style-name="ifm_p_ifm">•  ter verkrijging daarvan onjuiste of onvolledige gegevens zijn verstrekt;</text:p>
      <text:p text:style-name="ifm_p_ifm">•  degene voor wie de toestemming geldt, dit verzoekt;</text:p>
      <text:p text:style-name="ifm_p_ifm">•  er sprake is van slecht zicht (1.500 meter en minder) dan wel van andere ongunstige klimatologische omstandigheden;</text:p>
      <text:p text:style-name="ifm_p_ifm">•  de nautische veiligheid niet kan worden gewaarborgd;</text:p>
      <text:p text:style-name="ifm_p_ifm">•  er sprake is van een windkracht van 5 BFT of meer, gemeten op de Verkeerscentrale Rotterdam;</text:p>
      <text:p text:style-name="ifm_p_ifm">•  een calamiteit plaatsvindt;</text:p>
      <text:p text:style-name="ifm_p_ifm">•  niet wordt voldaan aan het bepaalde in artikel 1.</text:p>
      <text:h text:style-name="ifm_p_font.bold_mt.5.08mm_page.keep-with-next_ifm" text:outline-level="2">Artikel<text:s/>3<text:s/></text:h>
      <text:p text:style-name="ifm_p_mt.4.23mm_ifm">Indien van (ten dele) wijziging, of (ten dele) intrekking sprake is, wordt de aanvrager zo spoedig mogelijk hierover geïnformeerd.</text:p>
      <text:h text:style-name="ifm_p_font.bold_mt.5.08mm_page.keep-with-next_ifm" text:outline-level="2">Artikel<text:s/>4<text:s/></text:h>
      <text:p text:style-name="ifm_p_mt.4.23mm_ifm">De aanvraag en het (goedgekeurde) veiligheidsplan maken integraal onderdeel uit van deze toestemming.</text:p>
      <text:h text:style-name="ifm_p_font.bold_mt.5.08mm_page.keep-with-next_ifm" text:outline-level="2">Artikel<text:s/>5<text:s/></text:h>
      <text:p text:style-name="ifm_p_mt.4.23mm_ifm">Dit besluit wordt in de Staatscourant geplaatst en treedt in werking op de tweede dag na de dagtekening van de Staatscourant waarin zij wordt geplaatst.</text:p>
      <text:p text:style-name="ifm_p_font.italic_mt.3.7mm_ifm">Aldus vastgesteld op <text:s/>
                   25 februari 2025.
               </text:p>
      <text:p text:style-name="ifm_p_font.italic_mt.3.7mm_ifm"><text:line-break/>R.J. de<text:s/>Vries<text:line-break/>Havenmeester van Rotterdam</text:p>
      <text:p text:style-name="ifm_p_mt.3.7mm_ifm"><text:span text:style-name="ifm_span_font.bold_ifm">Bezwaarclausule</text:span></text:p>
      <text:p text:style-name="ifm_p_mt.3.7mm_ifm">Op grond van de Algemene wet bestuursrecht kan een belanghebbende tegen dit besluit binnen zes weken na de dag waarop dit besluit is genomen een bezwaarschrift indienen. Het bezwaarschrift moet worden gericht aan de Havenmeester van Rotterdam ter attentie van het team beleid, wetgeving en handhaving, postbus 6622, 3002 AP Rotterdam.</text:p>
      <text:p text:style-name="ifm_p_mt.3.7mm_ifm">Het bezwaarschrift dient te zijn ondertekend en ten minste te bevatten:</text:p>
      <text:p text:style-name="ifm_p_ifm">−  naam en adres van de indiener;</text:p>
      <text:p text:style-name="ifm_p_ifm">−  datum bezwaarschrift;</text:p>
      <text:p text:style-name="ifm_p_ifm">−  de gronden van het bezwaar;</text:p>
      <text:p text:style-name="ifm_p_ifm">−  een omschrijving of een kopie van het besluit waartegen het bezwaar zich richt.</text:p>
      <text:p text:style-name="ifm_p_mt.3.7mm_ifm">U kunt, indien u een bezwaarschrift bij de havenmeester heeft ingediend, een verzoek om een voorlopige voorziening (o.a. schorsing) indienen bij:</text:p>
      <text:p text:style-name="ifm_p_ifm">Rechtbank Rotterdam, sector Bestuursrecht, Postbus 50951, 3007 BM te Rotterdam. Voor een dergelijk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554</text:span><text:tab/>1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554</text:span><text:tab/>1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temming BPR art 1.23 2e lid IJsselmonde Roeitocht 2025</dc:title>
    <meta:user-defined meta:name="OVERHEID.Ministerie/DCTERMS.publisher">Ministerie van Binnenlandse Zaken en Koninkrijksrelaties</meta:user-defined>
    <meta:user-defined meta:name="OVERHEIDop.DienstAgentschapInstellingOfProject/DC.creator">Havenbedrijf Rotterdam</meta:user-defined>
    <meta:user-defined meta:name="OVERHEIDop.configuratie">https://repository.officiele-overheidspublicaties.nl/MasterConfiguraties/MC-OEP-StcrtBvasBekendmakingenScheepv-Web/1.19/xml/MC-OEP-StcrtBvasBekendmakingenScheepv-Web.xml</meta:user-defined>
    <meta:user-defined meta:name="OVERHEIDop.steltVast"/>
    <meta:user-defined meta:name="OVERHEIDop.StcrtID/DC.identifier">stcrt-2025-8554</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Toestemming BPR art 1.23 2e lid IJsselmonde Roeitocht 2025</meta:user-defined>
    <meta:user-defined meta:name="DCTERMS.W3CDTF/DCTERMS.available">2025-03-14</meta:user-defined>
  </office:meta>
</office:document-meta>
</file>