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anderplein 1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6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anderplein 1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63</meta:user-defined>
    <meta:user-defined meta:name="DCTERMS.abstract">Melding BAL Eurofiber Nederland Kabels en leidingen leggen Meanderplein 1 Lelystad 15-04-2025 tm 15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eanderplein 1 Lelystad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52</meta:user-defined>
    <meta:user-defined meta:name="OVERHEIDop.StcrtID/DC.identifier">stcrt-2025-8552</meta:user-defined>
    <meta:user-defined meta:name="OVERHEIDop.versieInformatie"/>
  </office:meta>
</office:document-meta>
</file>