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5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L-005473 BBV Muiderpoort Diemen Weesp Hilversum”, Rijksdienst voor Ondernemend Nederland</text:h>
      <text:p text:style-name="ifm_p_mt.7.4mm_ifm">ProRail B.V. vroeg op 27 februari 2025 een omgevingsvergunning flora- en fauna-activiteit aan voor het project “L-005473 BBV Muiderpoort Diemen Weesp Hilversum”. ProRail vroeg de vergunning aan om de rust- of voortplantingsplaatsen van de ringslang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7 februar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8542</text:span><text:tab/>11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8542</text:span><text:tab/>11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L-005473 BBV Muiderpoort Diemen Weesp Hilversum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854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54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L-005473 BBV Muiderpoort Diemen Weesp Hilversum”, Rijksdienst voor Ondernemend Nederland</meta:user-defined>
    <meta:user-defined meta:name="DCTERMS.W3CDTF/DCTERMS.available">2025-03-11</meta:user-defined>
  </office:meta>
</office:document-meta>
</file>