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grond van artikel 10.14 van de Omgevingswet voor de aanleg en instandhouding van een inlussing Musselkanaal in de gemeente Stadskanaal</text:h>
      <text:h text:style-name="ifm_p_font.bold_mt.7.4mm_page.keep-with-next_ifm" text:outline-level="4">Kennisgeving</text:h>
      <text:h text:style-name="ifm_p_font.bold-italic_mt.5.08mm_page.keep-with-next_ifm" text:outline-level="5">Voornemen gedoogplicht</text:h>
      <text:p text:style-name="ifm_p_mt.4.23mm_ifm">De Minister van Infrastructuur en Waterstaat geeft een gedoogplichtbeschikking af, zodat TenneT TSO B.V. het werk kan aanleggen en in stand kan houden. Het werk betreft de aanleg en instandhouding van een inlussing Musselkanaal in de gemeente Stadskanaal.</text:p>
      <text:h text:style-name="ifm_p_font.bold-italic_mt.5.08mm_page.keep-with-next_ifm" text:outline-level="5">Terinzagelegging</text:h>
      <text:p text:style-name="ifm_p_mt.4.23mm_ifm">De minister legt het voorgenomen besluit en bijbehorende stukken ter inzage van 20 maart 2025 tot en met 30 april 2025 op het kantoor van Rijkswaterstaat, Griffioenlaan 2, 3526 LA Utrecht. Maak voor het inzien van de stukken in Utrecht een afspraak via Rijkswaterstaat Corporate Dienst, de heer Marc Drapers, telefoonnummer 06-51398526.</text:p>
      <text:p text:style-name="ifm_p_mt.3.7mm_ifm">U kunt deze informatie ook digitaal inzien en downloaden via het Rijkswaterstaat Publicatie Platform: https://open.rijkswaterstaat.nl/gedoogplichten.</text:p>
      <text:h text:style-name="ifm_p_font.bold-italic_mt.5.08mm_page.keep-with-next_ifm" text:outline-level="5">Zienswijzen</text:h>
      <text:p text:style-name="ifm_p_mt.4.23mm_ifm">Belanghebbenden kunnen van 20 maart 2025 tot en met 30 april 2025 schriftelijk of mondeling hun mening (zienswijze) geven.</text:p>
      <text:p text:style-name="ifm_p_ifm">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11815:</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uiterlijk voor 30 april 2025. U kunt hiervoor een afspraak maken met de heer Marc Drapers, bereikbaar op telefoonnummer 06-51398526.</text:p>
      <text:h text:style-name="ifm_p_font.bold-italic_mt.5.08mm_page.keep-with-next_ifm" text:outline-level="5">Hoorzitting</text:h>
      <text:p text:style-name="ifm_p_mt.4.23mm_ifm">Wilt u een toelichting geven op uw zienswijze tijdens een hoorzitting? Geef dit dan aan in uw zienswijze. De hoorzitting is gepland op 9 mei 2025 van 13:00 – 14:00 uur, locatie van Rijkswaterstaat Noord-Nederland, hoofdlocatie Leeuwarden, Zuidersingel 3, 8911 AV Leeuwarden.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belanghebbende aangegeven heeft een toelichting te willen geven op een ingediende zienswijze.</text:p>
      <text:h text:style-name="ifm_p_font.bold-italic_mt.5.08mm_page.keep-with-next_ifm" text:outline-level="5">Vragen?</text:h>
      <text:p text:style-name="ifm_p_mt.4.23mm_ifm">Heeft u vragen over de ontwerpbeschikking? Neemt u dan gerust contact op met de heer Marc Drapers, bereikbaar op telefoonnummer 06-513985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539</text:span><text:tab/>1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539</text:span><text:tab/>1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op grond van artikel 10.14 van de Omgevingswet voor de aanleg en instandhouding van een inlussing Musselkanaal in de gemeente Stadskanaal</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853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Ontwerpbeschikking op grond van artikel 10.14 van de Omgevingswet voor de aanleg en instandhouding van een inlussing Musselkanaal in de gemeente Stadskanaal</meta:user-defined>
    <meta:user-defined meta:name="DCTERMS.W3CDTF/DCTERMS.available">2025-03-13</meta:user-defined>
  </office:meta>
</office:document-meta>
</file>