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Schielands Hoge Zeedijk 12 2802RB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Omgevingswet. De aanvraag met zaaknummer RWSZ2025-000036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57</meta:user-defined>
    <meta:user-defined meta:name="DCTERMS.abstract">Melding BAL  Stedin Netbeheer verwijderen  laagspanningskabel en lagedruk gasleiding Schielands Hoge Zeedijk 12 Gou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Schielands Hoge Zeedijk 12 2802RB Gouda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35</meta:user-defined>
    <meta:user-defined meta:name="OVERHEIDop.StcrtID/DC.identifier">stcrt-2025-8535</meta:user-defined>
    <meta:user-defined meta:name="OVERHEIDop.versieInformatie"/>
  </office:meta>
</office:document-meta>
</file>