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53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Call for proposals KIEM GoFood 2025, Nederlandse Organisatie voor Wetenschappelijk Onderzoek</text:h>
      <text:p text:style-name="ifm_p_mt.7.4mm_ifm">Op 11 maart 2025 is in de Staatscourant, nr. 8531 de Call for proposals KIEM GoFood 2025, gepubliceerd.</text:p>
      <text:p text:style-name="ifm_p_mt.3.7mm_ifm">Deze publicatie bevat 1 tekstuele fout:</text:p>
      <text:p text:style-name="ifm_p_ifm">a.  In paragraaf 4.1 (‘criteria’) is onder het beoordelingscriterium ‘3. Passendheid netwerk’ bij het laatste opsommingsteken per abuis “(zie toelichting in 3.2.1.3)” opgenomen. De juiste tekst van deze passage is als volgt:</text:p>
      <text:p text:style-name="ifm_p_ifm"><text:span text:style-name="ifm_span_font.italic_ifm">“(zie toelichting in 3.2.3.3).”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8531-n1</text:span><text:tab/>27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8531-n1</text:span><text:tab/>27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Call for proposals KIEM GoFood 2025, Nederlandse Organisatie voor Wetenschappelijk Onderzoek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8531-n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531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Rectificatie Call for proposals KIEM GoFood 2025, Nederlandse Organisatie voor Wetenschappelijk Onderzoek</meta:user-defined>
    <meta:user-defined meta:name="OVERHEIDop.versienummer">n1</meta:user-defined>
    <meta:user-defined meta:name="DCTERMS.W3CDTF/DCTERMS.available">2025-03-27</meta:user-defined>
  </office:meta>
</office:document-meta>
</file>