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506</text:p>
          </table:table-cell>
        </table:table-row>
        <table:table-row table:style-name="staatscourant.koprow1">
          <table:covered-table-cell/>
          <table:covered-table-cell/>
          <table:table-cell office:value-type="string" table:style-name="staatscourant.publicatiedatumcel">
            <text:p>11 maart</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lement Koninklijke Bibliotheek 2024, Bijlage 5a: De Regeling Bezwarenprocedure</text:h>
      <text:p text:style-name="ifm_p_mt.7.4mm_ifm">Het Algemeen Bestuurscollege van de Koninklijke Bibliotheek,</text:p>
      <text:p text:style-name="ifm_p_mt.3.7mm_ifm">Gelet op de hoofstukken 6 en 7 van de Algemene wet bestuursrecht en artikel 6.1 lid 3 sub a van het Reglement van de Koninklijke Bibliotheek;</text:p>
      <text:p text:style-name="ifm_p_mt.3.7mm_indent.0mm_ifm">Besluit onderstaande regeling met betrekking tot de bezwaarprocedure van de Koninklijke Bibliotheek vast te stellen:</text:p>
      <text:h text:style-name="ifm_p_font.bold_mt.5.08mm_page.keep-with-next_ifm" text:outline-level="4">HOOFDSTUK<text:s/>1.<text:s/>ALGEMENE BEPALINGEN</text:h>
      <text:h text:style-name="ifm_p_font.bold_mt.5.08mm_page.keep-with-next_ifm" text:outline-level="2">Artikel<text:s/>1.<text:s/>Begripsbepalingen</text:h>
      <text:p text:style-name="ifm_p_mt.4.23mm_ifm">In deze regeling wordt verstaan onder:</text:p>
      <text:p text:style-name="ifm_p_ifm">1.  <text:span text:style-name="ifm_span_font.italic_ifm">Adviescommissie Subsidie:</text:span> de bij besluit van het Algemeen Bestuurscollege ingestelde adviescommissie subsidie als bedoeld in artikel 7:13 van de Awb;</text:p>
      <text:p text:style-name="ifm_p_ifm">2.  <text:span text:style-name="ifm_span_font.italic_ifm">Algemeen Bestuurscollege:</text:span> het algemeen bestuur van de Koninklijke Bibliotheek zoals bedoeld in artikel 13.3 van de Wet op het hoger onderwijs en wetenschappelijk onderzoek;</text:p>
      <text:p text:style-name="ifm_p_ifm">3.  <text:span text:style-name="ifm_span_font.italic_ifm">AVG:</text:span> Algemene Verordening Gegevensbescherming;</text:p>
      <text:p text:style-name="ifm_p_ifm">4.  <text:span text:style-name="ifm_span_font.italic_ifm">Awb:</text:span> Algemene wet bestuursrecht;</text:p>
      <text:p text:style-name="ifm_p_ifm">5.  <text:span text:style-name="ifm_span_font.italic_ifm">Belanghebbende:</text:span> degene wiens belang rechtstreeks bij een besluit is betrokken;</text:p>
      <text:p text:style-name="ifm_p_ifm">6.  <text:span text:style-name="ifm_span_font.italic_ifm">Besluit:</text:span> een schriftelijke beslissing, door of namens het bestuursorgaan genomen, inhoudende een publiekrechtelijke rechtshandeling;</text:p>
      <text:p text:style-name="ifm_p_ifm">7.  <text:span text:style-name="ifm_span_font.italic_ifm">Bestuursorgaan:</text:span> het Algemeen Bestuurscollege van de Koninklijke Bibliotheek;</text:p>
      <text:p text:style-name="ifm_p_ifm">8.  <text:span text:style-name="ifm_span_font.italic_ifm">Bevoegd gezag:</text:span> de Algemeen Directeur van de Koninklijke Bibliotheek;</text:p>
      <text:p text:style-name="ifm_p_ifm">9.  <text:span text:style-name="ifm_span_font.italic_ifm">Bezwaar:</text:span> bezwaar als bedoeld in artikel 7:1 van de Algemene wet bestuursrecht;</text:p>
      <text:p text:style-name="ifm_p_ifm">10.  <text:span text:style-name="ifm_span_font.italic_ifm">Bezwaarschrift:</text:span> bezwaarschrift als bedoeld in artikel 6:5 van de Algemene wet bestuursrecht;</text:p>
      <text:p text:style-name="ifm_p_ifm">11.  <text:span text:style-name="ifm_span_font.italic_ifm">Woo:</text:span> Wet open overheid.</text:p>
      <text:h text:style-name="ifm_p_font.bold_mt.5.08mm_page.keep-with-next_ifm" text:outline-level="2">Artikel<text:s/>2.<text:s/>Reikwijdte Regeling</text:h>
      <text:p text:style-name="ifm_p_mt.4.23mm_ifm">Deze regeling is van toepassing op te nemen beslissingen op bezwaarschriften inzake bestuursrechtelijke aangelegenheden op het gehele publieke werkterrein van de Koninklijke Bibliotheek, met uitzondering van bezwaren inzake personele aangelegenheden.</text:p>
      <text:h text:style-name="ifm_p_font.bold_mt.5.08mm_page.keep-with-next_ifm" text:outline-level="4">HOOFDSTUK<text:s/>2.<text:s/>PROCEDURE</text:h>
      <text:h text:style-name="ifm_p_font.bold_mt.5.08mm_page.keep-with-next_ifm" text:outline-level="2">Artikel<text:s/>3.<text:s/>Bezwaar</text:h>
      <text:p text:style-name="ifm_p_mt.4.23mm_ifm">1.  De belanghebbende, die door een besluit van het bestuursorgaan rechtstreeks in zijn belang is getroffen, kan binnen zes weken na ontvangst dan wel na kennisname van een besluit, een schriftelijke weigering om te besluiten of het niet tijdig nemen van een besluit, bezwaar maken als bedoeld in artikel 7:1 van de Awb door een bezwaarschrift in te dienen bij het bevoegd gezag.</text:p>
      <text:p text:style-name="ifm_p_mt.3.7mm_ifm">2.  Het indienen van een bezwaarschrift tegen het niet tijdig nemen van een besluit is niet aan een termijn gebonden.</text:p>
      <text:p text:style-name="ifm_p_mt.3.7mm_ifm">3.  De termijn vangt aan met ingang van de dag waarop het besluit op de voorgeschreven wijze bekend is gemaakt.</text:p>
      <text:h text:style-name="ifm_p_font.bold_mt.5.08mm_page.keep-with-next_ifm" text:outline-level="2">Artikel<text:s/>4.<text:s/>Inhoud bezwaarschrift</text:h>
      <text:p text:style-name="ifm_p_mt.4.23mm_ifm">Het bezwaarschrift wordt overeenkomstig artikel 6:5 Awb ondertekend en bevat tenminste:</text:p>
      <text:p text:style-name="ifm_p_ifm">a.  de naam en het adres van de indiener;</text:p>
      <text:p text:style-name="ifm_p_ifm">b.  de dagtekening;</text:p>
      <text:p text:style-name="ifm_p_ifm">c.  een omschrijving van het besluit waartegen het bezwaar is gericht en zo mogelijk een afschrift van het besluit waartegen bezwaar wordt gemaakt;</text:p>
      <text:p text:style-name="ifm_p_ifm">d.  de gronden van het bezwaar.</text:p>
      <text:h text:style-name="ifm_p_font.bold_mt.5.08mm_page.keep-with-next_ifm" text:outline-level="2">Artikel<text:s/>5.<text:s/>Herstellen verzuim</text:h>
      <text:p text:style-name="ifm_p_mt.4.23mm_ifm">Indien niet is voldaan aan artikel 7 van de Awb kan het bezwaar niet ontvankelijk worden verklaard, mits de belanghebbende in de gelegenheid is gesteld het verzuim te herstellen, binnen een hem daartoe gestelde redelijke termijn.</text:p>
      <text:h text:style-name="ifm_p_font.bold_mt.5.08mm_page.keep-with-next_ifm" text:outline-level="2">Artikel<text:s/>6.<text:s/>Termijn</text:h>
      <text:p text:style-name="ifm_p_mt.4.23mm_ifm">1.  Een bezwaarschrift is tijdig ingediend indien het voor het einde van de termijn is ontvangen of, bij verzending binnen Nederland, indien het voor het einde van de termijn per post is bezorgd.</text:p>
      <text:p text:style-name="ifm_p_mt.3.7mm_ifm">2.  Indien het bezwaarschrift buiten de termijn genoemd in artikel 5 of onredelijk laat wordt ingediend, wordt het bezwaar niet ontvankelijk verklaard, tenzij redelijkerwijs niet geoordeeld kan worden dat belanghebbende in verzuim is geweest.</text:p>
      <text:h text:style-name="ifm_p_font.bold_mt.5.08mm_page.keep-with-next_ifm" text:outline-level="2">Artikel<text:s/>7.<text:s/>Ontvangstbevestiging</text:h>
      <text:p text:style-name="ifm_p_mt.4.23mm_ifm">De ontvangst van het bezwaarschrift wordt schriftelijk bevestigd.</text:p>
      <text:h text:style-name="ifm_p_font.bold_mt.5.08mm_page.keep-with-next_ifm" text:outline-level="2">Artikel<text:s/>8.<text:s/>Géén opschortende werking</text:h>
      <text:p text:style-name="ifm_p_mt.4.23mm_ifm">Het bezwaar schorst niet de werking van het bestreden besluit, tenzij bij of krachtens wettelijk voorschrift anders is bepaald.</text:p>
      <text:h text:style-name="ifm_p_font.bold_mt.5.08mm_page.keep-with-next_ifm" text:outline-level="4">HOOFDSTUK<text:s/>3.<text:s/>ADVIESCOMMISSIE</text:h>
      <text:h text:style-name="ifm_p_font.bold_mt.5.08mm_page.keep-with-next_ifm" text:outline-level="2">Artikel<text:s/>9.<text:s/>Advies aanvragen Adviescommissie Subsidie</text:h>
      <text:p text:style-name="ifm_p_mt.4.23mm_ifm">1.  Ten behoeve van de beslissing op het bezwaar inzake subsidies wordt advies gevraagd aan de Adviescommissie Subsidie Koninklijke Bibliotheek, hierna te noemen de Adviescommissie Subsidie (Bijlage 5a: Besluit herbenoeming Adviescommissie Subsidie Regeling Bezwarenprocedure Koninklijke Bibliotheek 2023).</text:p>
      <text:p text:style-name="ifm_p_mt.3.7mm_ifm">2.  De Adviescommissie Subsidie brengt advies uit over een bij het bevoegd gezag ingediend bezwaarschrift betreffende subsidieaangelegenheden.</text:p>
      <text:h text:style-name="ifm_p_font.bold_mt.5.08mm_page.keep-with-next_ifm" text:outline-level="2">Artikel<text:s/>10.<text:s/>Samenstelling</text:h>
      <text:p text:style-name="ifm_p_mt.4.23mm_ifm">1.  De Adviescommissie Subsidie bestaat uit:</text:p>
      <text:p text:style-name="ifm_p_ifm">a.  een voorzitter en een plaatsvervangend voorzitter, benoemd door het Algemeen Bestuurscollege van de Koninklijke Bibliotheek;</text:p>
      <text:p text:style-name="ifm_p_ifm">b.  twee leden en twee plaatsvervangers, benoemd door het Algemeen Bestuurscollege van de Koninklijke Bibliotheek.</text:p>
      <text:p text:style-name="ifm_p_mt.3.7mm_ifm">2.  De Adviescommissie Subsidie wordt bijgestaan door een door de Algemeen Directeur aangewezen secretaris of plaatsvervanger.</text:p>
      <text:p text:style-name="ifm_p_mt.3.7mm_ifm">3.  Benoeming vindt plaats voor een periode van vijf jaar. Het is mogelijk in de functies omschreven in de leden 1 en 2, twee keer herbenoemd te worden.</text:p>
      <text:h text:style-name="ifm_p_font.bold_mt.5.08mm_page.keep-with-next_ifm" text:outline-level="2">Artikel<text:s/>11.<text:s/>Géén advies aanvragen</text:h>
      <text:p text:style-name="ifm_p_mt.4.23mm_ifm">Geen advies wordt gevraagd indien:</text:p>
      <text:p text:style-name="ifm_p_ifm">a.  het bezwaar kennelijk niet-ontvankelijk is;</text:p>
      <text:p text:style-name="ifm_p_ifm">b.  het bezwaar kennelijk ongegrond is;</text:p>
      <text:p text:style-name="ifm_p_ifm">c.  de belanghebbende heeft verklaard geen gebruik te willen maken van het recht te worden gehoord;</text:p>
      <text:p text:style-name="ifm_p_ifm">d.  de belanghebbende niet binnen een door het bestuursorgaan gestelde redelijke termijn verklaart dat hij gebruik wil maken van het recht te worden gehoord;</text:p>
      <text:p text:style-name="ifm_p_ifm">e.  volledig aan het bezwaar van de belanghebbende tegemoet wordt gekomen en andere belanghebbenden daardoor niet in hun belangen kunnen worden geschaad.</text:p>
      <text:p text:style-name="ifm_p_ifm">f.  Het een bezwaar betreft inzake de Wet open overheid (Woo), de Algemene Verordening Gegevensbescherming (AVG) en overige bestuursrechtelijke aangelegenheden waarover het bevoegd gezag een beslissing op bezwaar neemt.</text:p>
      <text:h text:style-name="ifm_p_font.bold_mt.5.08mm_page.keep-with-next_ifm" text:outline-level="2">Artikel<text:s/>12.<text:s/>Behandeling bezwaarschrift</text:h>
      <text:p text:style-name="ifm_p_mt.4.23mm_ifm">1.  Een adviescommissie stelt de belanghebbende in de gelegenheid te worden gehoord.</text:p>
      <text:p text:style-name="ifm_p_mt.3.7mm_ifm">2.  Een vertegenwoordiger van het bevoegd gezag wordt in de gelegenheid gesteld een toelichting op het standpunt van het bevoegd gezag te geven.</text:p>
      <text:p text:style-name="ifm_p_mt.3.7mm_ifm">3.  Het horen geschiedt door een adviescommissie.</text:p>
      <text:p text:style-name="ifm_p_mt.3.7mm_ifm">4.  Tot tien dagen voor het horen kunnen nadere stukken worden ingediend.</text:p>
      <text:p text:style-name="ifm_p_mt.3.7mm_ifm">5.  Op de zaak betrekking hebbende stukken worden tenminste een week voor de hoorzitting aan de belanghebbende en de vertegenwoordiger van het bevoegd gezag toegezonden.</text:p>
      <text:p text:style-name="ifm_p_mt.3.7mm_ifm">6.  De zittingen van de Adviescommissie Subsidie zijn openbaar, tenzij de voorzitter op verzoek van belanghebbende of om gewichtige redenen ambtshalve anders beslist.</text:p>
      <text:p text:style-name="ifm_p_mt.3.7mm_ifm">7.  Een adviescommissie beraadslaagt en beslist met gesloten deuren over het door haar uit te brengen advies.</text:p>
      <text:p text:style-name="ifm_p_mt.3.7mm_ifm">8.  Op verzoek van de belanghebbende kunnen meegebrachte getuigen en deskundigen worden gehoord.</text:p>
      <text:p text:style-name="ifm_p_mt.3.7mm_ifm">9.  Het bevoegd gezag kan zich door deskundigen laten bijstaan.</text:p>
      <text:p text:style-name="ifm_p_mt.3.7mm_ifm">10.  De kosten van getuigen en deskundigen zijn voor rekening van de partij die deze heeft meegebracht.</text:p>
      <text:p text:style-name="ifm_p_mt.3.7mm_ifm">11.  Een adviescommissie kan zich door een deskundige laten bijstaan.</text:p>
      <text:p text:style-name="ifm_p_mt.3.7mm_ifm">12.  In een zaak die daarvoor naar het oordeel van een adviescommissie geschikt is, kan het horen ingevolge artikel 7:2 van de Algemene wet bestuursrecht en het uitbrengen van advies geschieden door de voorzitter.</text:p>
      <text:p text:style-name="ifm_p_mt.3.7mm_ifm">13.  Over de toepassing van artikel 7:3 en 7:4, zesde lid, van de Algemene wet bestuursrecht beslist de voorzitter van een adviescommissie.</text:p>
      <text:h text:style-name="ifm_p_font.bold_mt.5.08mm_page.keep-with-next_ifm" text:outline-level="2">Artikel<text:s/>13.<text:s/>Het uitbrengen van het advies</text:h>
      <text:p text:style-name="ifm_p_mt.4.23mm_ifm">Na de zitting gaat een adviescommissie over tot beraadslaging over het uit te brengen advies.</text:p>
      <text:p text:style-name="ifm_p_ifm">1.  Een adviescommissie brengt advies uit over het al dan niet gegrond zijn van het bezwaar en geeft daarbij de redenen welke tot het oordeel hebben geleid.</text:p>
      <text:p text:style-name="ifm_p_ifm">2.  Het advies is gegrond op de overgelegde stukken en op hetgeen ter zitting naar voren is gebracht.</text:p>
      <text:p text:style-name="ifm_p_ifm">3.  Het advies bevat een verslag van het horen, bij voorkeur opgemaakt door een onafhankelijk notuleerbureau.</text:p>
      <text:p text:style-name="ifm_p_ifm">4.  De beslissing over het uit te brengen advies wordt door een adviescommissie genomen bij meerderheid van stemmen. Wanneer bij de beraadslagingen over het uit te brengen advies meer dan twee opinies zijn geuit, wordt beslist in die zin die het meest overeenkomt met de opinie van de meerderheid.</text:p>
      <text:p text:style-name="ifm_p_ifm">5.  Het advies, dat met redenen is omkleed, wordt door de voorzitter en de secretaris, dan wel in voorkomend geval door hun plaatsvervangers, ondertekend en aan het bevoegd gezag of het Algemeen Bestuurscollege van de Koninklijke Bibliotheek toegezonden.</text:p>
      <text:p text:style-name="ifm_p_ifm">6.  Een afschrift van het advies en van het verslag van het horen wordt gelijktijdig aan belanghebbende toegezonden.</text:p>
      <text:h text:style-name="ifm_p_font.bold_mt.5.08mm_page.keep-with-next_ifm" text:outline-level="4">HOOFDSTUK<text:s/>4.<text:s/>DE BESLISSING OP BEZWAAR</text:h>
      <text:h text:style-name="ifm_p_font.bold_mt.5.08mm_page.keep-with-next_ifm" text:outline-level="2">Artikel<text:s/>14.<text:s/>De termijn</text:h>
      <text:p text:style-name="ifm_p_mt.4.23mm_ifm">1.  Het Algemeen Bestuurscollege van de Koninklijke Bibliotheek of het bevoegd gezag neemt binnen twaalf weken na ontvangst van het bezwaarschrift een gemotiveerd besluit.</text:p>
      <text:p text:style-name="ifm_p_mt.3.7mm_ifm">2.  Indien een adviescommissie niet om advies is gevraagd bedraagt de beslistermijn zes weken.</text:p>
      <text:p text:style-name="ifm_p_mt.3.7mm_ifm">3.  De termijn wordt opgeschort met ingang van de dag waarop belanghebbende is verzocht een verzuim als bedoeld in artikel 8 te herstellen, tot de dag waarop het verzuim is hersteld of de daarvoor gestelde termijn ongebruikt is gebleven.</text:p>
      <text:p text:style-name="ifm_p_mt.3.7mm_ifm">4.  Het Algemeen Bestuurscollege van de Koninklijke Bibliotheek of het bevoegd gezag kan de beslissing voor ten hoogste zes weken verdagen. Van de verdaging wordt schriftelijk mededeling gedaan.</text:p>
      <text:h text:style-name="ifm_p_font.bold_mt.5.08mm_page.keep-with-next_ifm" text:outline-level="2">Artikel<text:s/>15.<text:s/>Het besluit</text:h>
      <text:p text:style-name="ifm_p_mt.4.23mm_ifm">1.  De beslissing op het bezwaarschrift wordt bekend gemaakt door toezending of uitreiking aan belanghebbende.</text:p>
      <text:p text:style-name="ifm_p_mt.3.7mm_ifm">2.  Bij de bekendmaking wordt de motivering vermeld waarop de beslissing rust.</text:p>
      <text:p text:style-name="ifm_p_mt.3.7mm_ifm">3.  Het besluit op het bezwaar wordt gegeven in de vorm van een voor beroep vatbare beslissing onder vermelding van de bevoegde rechter en de beroepstermijn.</text:p>
      <text:h text:style-name="ifm_p_font.bold_mt.5.08mm_page.keep-with-next_ifm" text:outline-level="4">HOOFDSTUK<text:s/>5.<text:s/>SLOTBEPALINGEN</text:h>
      <text:h text:style-name="ifm_p_font.bold_mt.5.08mm_page.keep-with-next_ifm" text:outline-level="2">Artikel<text:s/>16.<text:s/>Hardheidsclausule</text:h>
      <text:p text:style-name="ifm_p_mt.4.23mm_ifm">In gevallen waarin deze regeling niet voorziet besluit de Algemeen Directeur.</text:p>
      <text:h text:style-name="ifm_p_font.bold_mt.5.08mm_page.keep-with-next_ifm" text:outline-level="2">Artikel<text:s/>17.<text:s/>Inwerkingtreding</text:h>
      <text:p text:style-name="ifm_p_mt.4.23mm_ifm">De Regeling Bezwarenprocedure Koninklijke Bibliotheek treedt in werking een dag na bekendmaking van de vaststelling ervan in de Staatscourant.</text:p>
      <text:p text:style-name="ifm_p_font.italic_mt.3.7mm_ifm">Vastgesteld door het Algemeen Bestuurscollege op<text:s/>
                   26 november 2024
               </text:p>
      <text:p text:style-name="ifm_p_font.italic_mt.3.7mm_ifm"><text:line-break/>Aldus ondertekend, namens het Algemeen Bestuurscollege,<text:line-break/>de voorzitter van het Algemeen Bestuurscollege<text:line-break/>T.H.J.<text:s/>Joustra</text:p>
      <text:p text:style-name="ifm_p_mt.3.7mm_ifm">Goedgekeurd door de Minister van Onderwijs, Cultuur en Wetenschap op 27 februari 202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8506</text:span><text:tab/>11 maart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8506</text:span><text:tab/>11 maart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lement Koninklijke Bibliotheek 2024, Bijlage 5a: De Regeling Bezwarenprocedure</dc:title>
    <meta:user-defined meta:name="OVERHEID.ZelfstandigBestuursorgaan/DC.creator">Koninklijke Bibliotheek</meta:user-defined>
    <meta:user-defined meta:name="OVERHEID.Ministerie/DCTERMS.publisher">Ministerie van Binnenlandse Zaken en Koninkrijksrelaties</meta:user-defined>
    <meta:user-defined meta:name="OVERHEIDop.configuratie">https://repository.officiele-overheidspublicaties.nl/MasterConfiguraties/MC-OEP-StcrtOverigOverig-Web/1.21/xml/MC-OEP-StcrtOverigOverig-Web.xml</meta:user-defined>
    <meta:user-defined meta:name="OVERHEIDop.steltVast"/>
    <meta:user-defined meta:name="OVERHEIDop.StcrtID/DC.identifier">stcrt-2025-8506</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8506</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Cultuur en recreatie | Cultuur</meta:user-defined>
    <meta:user-defined meta:name="DC.title">Reglement Koninklijke Bibliotheek 2024, Bijlage 5a: De Regeling Bezwarenprocedure</meta:user-defined>
    <meta:user-defined meta:name="DCTERMS.W3CDTF/DCTERMS.available">2025-03-11</meta:user-defined>
  </office:meta>
</office:document-meta>
</file>