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3-n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lgemeen Bestuurscollege</text:h>
      <text:h text:style-name="ifm_p_font.bold_mt.7.4mm_page.keep-with-next_ifm" text:outline-level="4">Rectificatie van artikel 7.2 van het Reglement van de Koninklijke Bibliotheek</text:h>
      <text:p text:style-name="ifm_p_mt.4.23mm_ifm">Op 31 maart is in de Staatscourant, nr. 11003, het Reglement van de Koninklijke Bibliotheek gepubliceerd. Daarbij staat in artikel 7.2 dat het reglement in werking treedt een dag na bekendmaking in de Staatscourant. Echter, bij de eerdere publicatie van het reglement in de Staatscourant van 12 maart 2025, Staatscourant nummer 8503, zijn de bijlagen 1 tot en met 4, 5b en 6 abusievelijk ingetrokken en daardoor niet zichtbaar geweest in de geldende regeling. Ter correctie daarvan wordt artikel 7.2 als volgt aangepast:</text:p>
      <text:p text:style-name="ifm_p_mt.3.7mm_ifm"><text:span text:style-name="ifm_span_font.italic_ifm">‘Het reglement treedt in werking een dag na bekendmaking van de vaststelling ervan in de Staatscourant. Hierbij werken de bijlagen 1 tot en met 4, 5b en 6 terug tot en met 12 maart 2025.’</text:span></text:p>
      <text:p text:style-name="ifm_p_font.italic_mt.3.7mm_ifm">Aldus vastgesteld door het Algemeen Bestuurscollege d.d. <text:s/>
                   12 mei 2025
               </text:p>
      <text:p text:style-name="ifm_p_font.italic_mt.3.7mm_ifm"><text:line-break/>Namens het Algemeen Bestuurscollege van de KB | Nationale Bibliotheek,<text:line-break/><text:line-break/>T. H. J.<text:s/>Joustra<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503-n1</text:span><text:tab/>2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503-n1</text:span><text:tab/>2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lgemeen Bestuurscollege</dc:title>
    <meta:user-defined meta:name="OVERHEID.ZelfstandigBestuursorgaan/DC.creator">Koninklijke Bibliotheek</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8503-n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03</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Algemeen Bestuurscollege</meta:user-defined>
    <meta:user-defined meta:name="OVERHEIDop.versienummer">n1</meta:user-defined>
    <meta:user-defined meta:name="DCTERMS.W3CDTF/DCTERMS.available">2025-05-21</meta:user-defined>
  </office:meta>
</office:document-meta>
</file>